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Times New Roman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Times New Roman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13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" style:parent-style-name="Standard" style:family="paragraph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8" style:parent-style-name="Standard" style:family="paragraph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9" style:parent-style-name="Standard" style:family="paragraph">
      <style:paragraph-properties fo:margin-left="1.6666in" fo:text-indent="0.3333in">
        <style:tab-stops/>
      </style:paragraph-properties>
      <style:text-properties style:font-name="標楷體" style:font-name-asian="標楷體" fo:color="#000000" fo:font-size="28pt" style:font-size-asian="28pt" style:font-size-complex="28pt"/>
    </style:style>
    <style:style style:name="P20" style:parent-style-name="Standard" style:family="paragraph">
      <style:paragraph-properties fo:margin-left="1.6666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24" style:parent-style-name="Standard" style:family="paragraph">
      <style:paragraph-properties fo:margin-left="1.6666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6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150%">
        <style:tab-stops>
          <style:tab-stop style:type="left" style:position="4.694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Standard" style:family="paragraph">
      <style:paragraph-properties style:snap-to-layout-grid="false" fo:line-height="150%">
        <style:tab-stops>
          <style:tab-stop style:type="left" style:position="4.69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D8D8D8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8.57835in" svg:y="-0.00472in" svg:width="1.17569in" svg:height="1.13403in" style:rel-width="scale" style:rel-height="scale"><draw:text-box><text:p text:style-name="P3"><text:span text:style-name="T4">限</text:span><text:span text:style-name="T5"><text:s/></text:span><text:span text:style-name="T6">時</text:span></text:p><text:p text:style-name="P7"><text:span text:style-name="T8">掛</text:span><text:span text:style-name="T9"><text:s/></text:span><text:span text:style-name="T10">號</text:span></text:p></draw:text-box><svg:title/><svg:desc/></draw:frame></text:span><text:span text:style-name="T11">廠商名稱：</text:span></text:p>
      <text:p text:style-name="P12">統一編號：</text:p>
      <text:p text:style-name="P13">電　　話：</text:p>
      <text:p text:style-name="Standard"><text:span text:style-name="T14">地</text:span><text:span text:style-name="T15"><text:s text:c="4"/></text:span><text:span text:style-name="T16">址：</text:span></text:p>
      <text:p text:style-name="P17">採購標案名稱：</text:p>
      <text:p text:style-name="P18"/>
      <text:p text:style-name="P19">40704</text:p>
      <text:p text:style-name="P20"><text:span text:style-name="T21">台中市西屯區臺灣大道四段</text:span><text:span text:style-name="T22">1727</text:span><text:span text:style-name="T23">號</text:span></text:p>
      <text:p text:style-name="P24"><text:span text:style-name="T25">東</text:span><text:span text:style-name="T26"><text:s/></text:span><text:span text:style-name="T27">海</text:span><text:span text:style-name="T28"><text:s/></text:span><text:span text:style-name="T29">大</text:span><text:span text:style-name="T30"><text:s/></text:span><text:span text:style-name="T31">學</text:span><text:span text:style-name="T32"><text:s text:c="6"/></text:span><text:span text:style-name="T33">總務處</text:span><text:span text:style-name="T34"><text:s text:c="6"/></text:span><text:span text:style-name="T35">收</text:span></text:p>
      <text:p text:style-name="P36"/>
      <text:p text:style-name="P37">開<text:s/>標<text:s text:c="2"/>時<text:s/>間：民國　　年　　月　　日　　上／下午　　時　　分</text:p>
      <text:p text:style-name="P38">投標截止期限：民國　　年　　月　　日　　上／下午　　時　　分</text:p>
      <text:p text:style-name="P39"><text:span text:style-name="T40">內含：</text:span><text:span text:style-name="T41">□<text:s/></text:span><text:span text:style-name="T42">資格封</text:span><text:span text:style-name="T43"><text:s/>□<text:s/></text:span><text:span text:style-name="T44">價格封</text:span><text:span text:style-name="T45"><text:s/>□<text:s/></text:span><text:span text:style-name="T46">規格封</text:span><text:span text:style-name="T47"><text:s/>□<text:s/></text:span><text:span text:style-name="T48">其他</text:span><text:span text:style-name="T49">（請採購單位視需要填寫）</text:span><text:span text:style-name="T50">：</text:span><text:span text:style-name="T51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347in" fo:margin-bottom="0.5in" fo:margin-right="0.582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標單封</dc:title>
    <meta:initial-creator>師範大學</meta:initial-creator>
    <dc:creator>User</dc:creator>
    <meta:creation-date>2025-09-22T02:04:00Z</meta:creation-date>
    <dc:date>2025-09-22T02:04:00Z</dc:date>
    <meta:print-date>2000-03-21T1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