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3.0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73cm" fo:keep-together="auto"/>
    </style:style>
    <style:style style:name="表格1.5" style:family="table-row">
      <style:table-row-properties style:min-row-height="0.877cm" fo:keep-together="auto"/>
    </style:style>
    <style:style style:name="表格1.6" style:family="table-row">
      <style:table-row-properties style:min-row-height="11.735cm" fo:keep-together="always"/>
    </style:style>
    <style:style style:name="表格1.7" style:family="table-row">
      <style:table-row-properties style:min-row-height="1.0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177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200%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200%" fo:text-align="justify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line-height="200%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 style:list-style-name="WW8Num1">
      <style:paragraph-properties fo:margin-left="0.63cm" fo:margin-right="0cm" fo:line-height="0.6cm" fo:text-indent="-0.63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top="0cm" fo:margin-bottom="0.191cm" loext:contextual-spacing="false"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2.963cm" fo:margin-righ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2.963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0.282cm" style:letter-kerning="true" style:font-name-asian="標楷體"/>
    </style:style>
    <style:style style:name="T14" style:family="text">
      <style:text-properties style:letter-kerning="true" style:font-name-asian="標楷體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complex="標楷體"/>
    </style:style>
    <style:style style:name="T1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2.991cm" svg:y="-0.09cm" svg:width="3.81cm" svg:height="1.36cm" draw:z-index="0"><draw:text-box><text:list xml:id="list7777933747130602639" text:style-name="WW8Num1"><text:list-item><text:p text:style-name="P14">單位初驗</text:p></text:list-item><text:list-item><text:p text:style-name="P14">正式驗收</text:p></text:list-item></text:list></draw:text-box></draw:frame>東海大學單位採購驗收紀錄</text:p>
      <text:p text:style-name="P16"><text:span text:style-name="T2">單位名稱：</text:span><text:span text:style-name="T3"> <text:s text:c="31"/></text:span></text:p>
      <text:p text:style-name="P2"><text:span text:style-name="T12">驗收日期：</text:span> <text:s text:c="3"/>年 <text:s text:c="4"/>月 <text:s text:c="4"/>日 <text:s text:c="12"/><text:span text:style-name="T12">地點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9"><text:span text:style-name="T13">採購案</text:span><text:span text:style-name="T14">名</text:span></text:p>
          </table:table-cell>
          <table:covered-table-cell/>
          <table:table-cell table:style-name="表格1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10">得</text:span><text:span text:style-name="T16"> <text:s/></text:span><text:span text:style-name="T16"><text:s/></text:span><text:span text:style-name="T10">標</text:span><text:span text:style-name="T16"> <text:s text:c="2"/></text:span><text:span text:style-name="T10">廠</text:span><text:span text:style-name="T16"> <text:s/></text:span><text:span text:style-name="T10">商</text:span></text:p>
          </table:table-cell>
          <table:covered-table-cell/>
          <table:table-cell table:style-name="表格1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10">契約</text:span><text:span text:style-name="T16"> </text:span><text:span text:style-name="T10">(</text:span><text:span text:style-name="T10">決標</text:span><text:span text:style-name="T10">) </text:span><text:span text:style-name="T10">金額</text:span></text:p>
          </table:table-cell>
          <table:covered-table-cell/>
          <table:table-cell table:style-name="表格1.C1" table:number-columns-spanned="5" office:value-type="string">
            <text:p text:style-name="P9"><text:span text:style-name="T10">新台幣</text:span><text:span text:style-name="T16"> <text:s text:c="2"/></text:span><text:span text:style-name="T10">拾</text:span><text:span text:style-name="T16"> <text:s text:c="2"/></text:span><text:span text:style-name="T10">萬</text:span><text:span text:style-name="T16"> <text:s text:c="2"/></text:span><text:span text:style-name="T10">仟</text:span><text:span text:style-name="T16"> <text:s text:c="2"/></text:span><text:span text:style-name="T10">佰</text:span><text:span text:style-name="T16"> <text:s text:c="2"/></text:span><text:span text:style-name="T10">拾</text:span><text:span text:style-name="T16"> <text:s text:c="2"/></text:span><text:span text:style-name="T10">元整（含稅）（</text:span><text:span text:style-name="T15">NT＄：</text:span><text:span text:style-name="T16"> <text:s text:c="8"/></text:span><text:span text:style-name="T1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pan text:style-name="T10">履</text:span><text:span text:style-name="T16"> <text:s/></text:span><text:span text:style-name="T10">約</text:span><text:span text:style-name="T16"> <text:s text:c="2"/></text:span><text:span text:style-name="T10">期</text:span><text:span text:style-name="T16"> <text:s/></text:span><text:span text:style-name="T16"><text:s/></text:span><text:span text:style-name="T10">限</text:span></text:p>
          </table:table-cell>
          <table:covered-table-cell/>
          <table:table-cell table:style-name="表格1.C1" table:number-columns-spanned="5" office:value-type="string">
            <text:p text:style-name="P9"><text:span text:style-name="T6">□ <text:s/></text:span><text:span text:style-name="T6"><text:s text:c="2"/></text:span><text:span text:style-name="T6"><text:s text:c="2"/></text:span><text:span text:style-name="T4">年 <text:s text:c="5"/>月 <text:s text:c="5"/>日前完成 <text:s text:c="3"/>□詳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10">完成</text:span><text:span text:style-name="T16"> </text:span><text:span text:style-name="T10">履</text:span><text:span text:style-name="T16"> </text:span><text:span text:style-name="T10">約</text:span><text:span text:style-name="T16"> </text:span><text:span text:style-name="T10">日</text:span><text:span text:style-name="T16"> </text:span><text:span text:style-name="T10">期</text:span></text:p>
          </table:table-cell>
          <table:covered-table-cell/>
          <table:table-cell table:style-name="表格1.A1" table:number-columns-spanned="2" office:value-type="string">
            <text:p text:style-name="P9"><text:span text:style-name="T6"><text:s/></text:span><text:span text:style-name="T6"><text:s text:c="2"/></text:span><text:span text:style-name="T6"><text:s text:c="2"/></text:span><text:span text:style-name="T4">年 <text:s text:c="3"/>月 <text:s text:c="3"/>日</text:span></text:p>
          </table:table-cell>
          <table:covered-table-cell/>
          <table:table-cell table:style-name="表格1.A1" office:value-type="string">
            <text:p text:style-name="P4">履約有無逾期</text:p>
          </table:table-cell>
          <table:table-cell table:style-name="表格1.C1" table:number-columns-spanned="2" office:value-type="string">
            <text:p text:style-name="P4"><text:span text:style-name="T18">□</text:span>逾期 <text:s text:c="4"/>天 <text:s text:c="3"/>□未逾期</text:p>
          </table:table-cell>
          <table:covered-table-cell/>
        </table:table-row>
        <table:table-row table:style-name="表格1.6">
          <table:table-cell table:style-name="表格1.C1" table:number-columns-spanned="7" office:value-type="string">
            <text:p text:style-name="P1"><text:span text:style-name="T4">【品項摘要、數量及驗收經過】：</text:span></text:p>
            <text:p text:style-name="P2"/>
            <text:p text:style-name="P2"/>
            <text:p text:style-name="P2"/>
            <text:p text:style-name="P2">【驗收結果】：</text:p>
            <text:p text:style-name="P18"><text:span text:style-name="T18">□ </text:span>標的物之廠牌、型號、功能、品項、規格、數量、材質與契約規定相符</text:p>
            <text:p text:style-name="P20"><text:span text:style-name="T18">□ </text:span>標的物之廠牌、型號、功能、品項、規格、數量、材質與契約規定不相符</text:p>
            <text:p text:style-name="P21">，不符情形如下：（請詳列）</text:p>
            <text:p text:style-name="P2"/>
            <text:p text:style-name="P17"><text:span text:style-name="T6">□ </text:span><text:span text:style-name="T4">電子資料庫或期刊與契約規定相符</text:span></text:p>
            <text:p text:style-name="P19"><text:span text:style-name="T6">□ </text:span><text:span text:style-name="T4">電子資料庫或期刊與契約規定不相符，不符情形如下：（請詳列）</text:span></text:p>
            <text:p text:style-name="P2"/>
            <text:p text:style-name="P2">【改善、拆除、重作、換貨之期限】：</text:p>
            <text:p text:style-name="P2"/>
            <text:p text:style-name="P2"/>
            <text:p text:style-name="P2">【備註】：</text:p>
            <text:p text:style-name="P1"><text:span text:style-name="T8">【□決標日、□簽約日、□本校通知日】之次日起 <text:s text:c="3"/>個【□ 工作天內（星期例假日、國定假日或其他休息日均不計入）、□ 日曆天內（星期例假日、國定假日或其他休息日均計入</text:span><text:span text:style-name="T19">）</text:span><text:span text:style-name="T8">、□ 日曆天內（星期例假日、國定假日或其他休息日均不計入）】。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紀錄</text:p>
          </table:table-cell>
          <table:table-cell table:style-name="表格1.A7" table:number-columns-spanned="2" office:value-type="string">
            <text:p text:style-name="P5">廠商代表</text:p>
            <text:p text:style-name="P6">（無者免）</text:p>
          </table:table-cell>
          <table:covered-table-cell/>
          <table:table-cell table:style-name="表格1.A7" office:value-type="string">
            <text:p text:style-name="P5">單位承辦採購人員</text:p>
          </table:table-cell>
          <table:table-cell table:style-name="表格1.A7" table:number-columns-spanned="2" office:value-type="string">
            <text:p text:style-name="P5">會驗人員</text:p>
            <text:p text:style-name="P6">（無者免）</text:p>
          </table:table-cell>
          <table:covered-table-cell/>
          <table:table-cell table:style-name="表格1.G7" office:value-type="string">
            <text:p text:style-name="P5">主驗</text:p>
            <text:p text:style-name="P5">人員</text:p>
          </table:table-cell>
        </table:table-row>
        <table:table-row table:style-name="表格1.8">
          <table:table-cell table:style-name="表格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7">（簽章）</text:p>
          </table:table-cell>
          <table:table-cell table:style-name="表格1.A1" table:number-columns-spanned="2" office:value-type="string">
            <text:p text:style-name="P8"/>
            <text:p text:style-name="P2"/>
            <text:p text:style-name="P2"/>
            <text:p text:style-name="P2"/>
            <text:p text:style-name="P2"/>
            <text:p text:style-name="P7">（簽章）</text:p>
          </table:table-cell>
          <table:covered-table-cell/>
          <table:table-cell table:style-name="表格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7">（簽章）</text:p>
          </table:table-cell>
          <table:table-cell table:style-name="表格1.A1" table:number-columns-spanned="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7">（簽章）</text:p>
          </table:table-cell>
          <table:covered-table-cell/>
          <table:table-cell table:style-name="表格1.C1" office:value-type="string">
            <text:p text:style-name="P3"/>
            <text:p text:style-name="P2"/>
            <text:p text:style-name="P2"/>
            <text:p text:style-name="P2"/>
            <text:p text:style-name="P7"/>
            <text:p text:style-name="P7">（簽章）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48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1040407版)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海大學單位採購驗收紀錄</dc:title>
    <meta:initial-creator>yech</meta:initial-creator>
    <meta:creation-date>2017-04-18T16:48:00</meta:creation-date>
    <dc:creator>陳華生</dc:creator>
    <dc:date>2017-04-18T16:48:00</dc:date>
    <meta:print-date>2008-09-25T16:04:00</meta:print-date>
    <meta:editing-cycles>2</meta:editing-cycles>
    <meta:editing-duration>PT1M</meta:editing-duration>
    <meta:document-statistic meta:table-count="1" meta:image-count="0" meta:object-count="0" meta:page-count="1" meta:paragraph-count="39" meta:word-count="442" meta:character-count="613" meta:non-whitespace-character-count="450"/>
    <meta:generator>LibreOffice/5.2.6.2$Windows_x86 LibreOffice_project/a3100ed2409ebf1c212f5048fbe377c281438fdc</meta:generator>
  </office:meta>
</office:document-meta>
</file>