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8cm" style:page-number="auto" table:align="center" style:writing-mode="lr-tb"/>
    </style:style>
    <style:style style:name="表格1.A" style:family="table-column">
      <style:table-column-properties style:column-width="4.7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547cm"/>
    </style:style>
    <style:style style:name="表格1.G" style:family="table-column">
      <style:table-column-properties style:column-width="3.47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3.14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3.163cm" fo:keep-together="auto"/>
    </style:style>
    <style:style style:name="表格1.5" style:family="table-row">
      <style:table-row-properties style:min-row-height="1.11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11cm" fo:keep-together="always"/>
    </style:style>
    <style:style style:name="表格1.16" style:family="table-row">
      <style:table-row-properties style:min-row-height="1.23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2.80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cm" fo:margin-right="0cm" fo:orphans="2" fo:widows="2" fo:text-indent="0.494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東海大學　投標廠商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中華民國 <text:s text:c="8"/>年 <text:s text:c="9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廠 商 名 稱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>印鑑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廠址</text:p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負責人姓名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4">簽章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住址</text:p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4">資本額</text:p>
          </table:table-cell>
          <table:table-cell table:style-name="表格1.B5" table:number-columns-spanned="6" office:value-type="string">
            <text:p text:style-name="P7">新臺幣 <text:s text:c="3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4">公司執照</text:p>
          </table:table-cell>
          <table:table-cell table:style-name="表格1.A3" office:value-type="string">
            <text:p text:style-name="P4">字 <text:s text:c="3"/>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4">發證日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4">營利事業登記證</text:p>
          </table:table-cell>
          <table:table-cell table:style-name="表格1.A3" office:value-type="string">
            <text:p text:style-name="P4">字 <text:s text:c="3"/>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4">發證日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4">商業同業公會會員證</text:p>
          </table:table-cell>
          <table:table-cell table:style-name="表格1.A3" office:value-type="string">
            <text:p text:style-name="P4">字 <text:s text:c="3"/>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4">發證日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4">領有專業許可證</text:p>
          </table:table-cell>
          <table:table-cell table:style-name="表格1.A3" office:value-type="string">
            <text:p text:style-name="P4">字 <text:s text:c="3"/>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4">發證日期</text:p>
          </table:table-cell>
          <table:table-cell table:style-name="表格1.B5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最近一期完稅卡證明</text:p>
          </table:table-cell>
          <table:table-cell table:style-name="表格1.B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統一編號</text:p>
          </table:table-cell>
          <table:table-cell table:style-name="表格1.B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備註</text:p>
          </table:table-cell>
          <table:table-cell table:style-name="表格1.B5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4">審查人員意見及簽章</text:p>
          </table:table-cell>
          <table:table-cell table:style-name="表格1.B5" table:number-columns-spanned="6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審查表</dc:title>
    <meta:initial-creator>謝心妤</meta:initial-creator>
    <meta:creation-date>2017-04-18T16:44:00</meta:creation-date>
    <dc:creator>陳華生</dc:creator>
    <dc:date>2017-04-18T16:44:00</dc:date>
    <meta:editing-cycles>2</meta:editing-cycles>
    <meta:document-statistic meta:table-count="1" meta:image-count="0" meta:object-count="0" meta:page-count="1" meta:paragraph-count="38" meta:word-count="120" meta:character-count="218" meta:non-whitespace-character-count="120"/>
    <meta:generator>LibreOffice/5.2.6.2$Windows_x86 LibreOffice_project/a3100ed2409ebf1c212f5048fbe377c281438fdc</meta:generator>
  </office:meta>
</office:document-meta>
</file>