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text-properties fo:color="#ff0000" fo:font-size="8pt" style:font-name-asian="標楷體" style:font-size-asian="8pt"/>
    </style:style>
    <style:style style:name="P4" style:family="paragraph" style:parent-style-name="Standard">
      <style:text-properties fo:color="#ff0000" fo:font-size="8pt" style:font-name-asian="標楷體" style:font-size-asian="8pt"/>
    </style:style>
    <style:style style:name="P5" style:family="paragraph" style:parent-style-name="Standard">
      <style:text-properties fo:color="#ff0000" fo:font-size="16pt" style:font-name-asian="標楷體" style:font-size-asian="16pt" style:language-asian="zh" style:country-asian="CN"/>
    </style:style>
    <style:style style:name="P6" style:family="paragraph" style:parent-style-name="Standard">
      <style:text-properties fo:color="#000000" fo:font-size="16pt" style:font-name-asian="標楷體" style:font-size-asian="16pt"/>
    </style:style>
    <style:style style:name="P7" style:family="paragraph" style:parent-style-name="Standard">
      <style:text-properties fo:color="#000000" style:font-name="標楷體" fo:font-size="20pt" style:font-name-asian="標楷體" style:font-size-asian="20pt" style:font-size-complex="20pt"/>
    </style:style>
    <style:style style:name="P8" style:family="paragraph" style:parent-style-name="Standard"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P9" style:family="paragraph" style:parent-style-name="Standard"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fo:margin-left="0cm" fo:margin-right="0cm" fo:text-indent="4.516cm" style:auto-text-indent="false"/>
    </style:style>
    <style:style style:name="P12" style:family="paragraph" style:parent-style-name="Standard">
      <style:paragraph-properties fo:margin-left="0cm" fo:margin-right="0cm" fo:text-indent="4.516cm" style:auto-text-indent="false"/>
      <style:text-properties fo:color="#000000" fo:font-size="32pt" style:font-name-asian="標楷體" style:font-size-asian="32pt"/>
    </style:style>
    <style:style style:name="P13" style:family="paragraph" style:parent-style-name="Standard" style:master-page-name="Standard">
      <style:paragraph-properties style:page-number="auto"/>
      <style:text-properties fo:color="#ff0000" fo:font-size="16pt" fo:language="zh" fo:country="TW" style:font-name-asian="SimSun" style:font-size-asian="16pt" style:language-asian="zh" style:country-asian="CN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32pt" style:font-name-asian="標楷體" style:font-size-asian="32pt"/>
    </style:style>
    <style:style style:name="T4" style:family="text">
      <style:text-properties fo:color="#000000" fo:font-size="32pt" fo:font-weight="bold" style:font-name-asian="標楷體" style:font-size-asian="32pt" style:font-weight-asian="bold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9.897cm" svg:y="-1.905cm" svg:width="5.292cm" svg:height="1.485cm" draw:z-index="0"><draw:text-box><text:p text:style-name="P1"><text:span text:style-name="T1">價格封</text:span><text:span text:style-name="T2">：</text:span></text:p><text:p text:style-name="P2"><text:span text:style-name="T2">務必裝入大外標封內</text:span></text:p></draw:text-box></draw:frame></text:p>
      <text:p text:style-name="P5"/>
      <text:p text:style-name="P3"/>
      <text:p text:style-name="P3"/>
      <text:p text:style-name="P12"/>
      <text:p text:style-name="P11"><text:span text:style-name="T3">東海大學　</text:span><text:span text:style-name="T4">投標廠商價格封</text:span></text:p>
      <text:p text:style-name="P6"/>
      <text:p text:style-name="P7">廠商名稱：</text:p>
      <text:p text:style-name="P7">統一編號：</text:p>
      <text:p text:style-name="P7">電　　話：</text:p>
      <text:p text:style-name="P7">地 <text:s text:c="3"/>址：</text:p>
      <text:p text:style-name="P8">採購標案名稱：</text:p>
      <text:p text:style-name="P8"/>
      <text:p text:style-name="P10"><text:span text:style-name="T6">請裝入：投標標價清單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name-asian="華康楷書體W5" style:font-family-asian="華康楷書體W5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7.712cm" fo:text-indent="11.43cm" style:auto-text-indent="false">
        <style:tab-stops>
          <style:tab-stop style:position="11.43cm"/>
        </style:tab-stops>
      </style:paragraph-properties>
      <style:text-properties fo:font-size="16pt" style:font-name-asian="華康楷書體W5" style:font-family-asian="華康楷書體W5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5cm" fo:margin-bottom="0.55cm" fo:margin-left="2.96cm" fo:margin-right="1.15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價格封</dc:title>
    <meta:initial-creator>師範大學</meta:initial-creator>
    <meta:creation-date>2017-04-18T16:39:00</meta:creation-date>
    <dc:creator>陳華生</dc:creator>
    <dc:date>2017-04-18T16:39:00</dc:date>
    <meta:print-date>1999-10-05T10:33:00</meta:print-date>
    <meta:editing-cycles>2</meta:editing-cycles>
    <meta:document-statistic meta:table-count="0" meta:image-count="0" meta:object-count="0" meta:page-count="1" meta:paragraph-count="9" meta:word-count="57" meta:character-count="64" meta:non-whitespace-character-count="57"/>
    <meta:generator>LibreOffice/5.2.6.2$Windows_x86 LibreOffice_project/a3100ed2409ebf1c212f5048fbe377c281438fdc</meta:generator>
  </office:meta>
</office:document-meta>
</file>