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asian="標楷體" fo:font-weight="bold" style:font-weight-asian="bold" style:font-weight-complex="bold" fo:font-size="16pt" style:font-size-asian="16pt"/>
    </style:style>
    <style:style style:name="P2" style:parent-style-name="內文" style:family="paragraph">
      <style:paragraph-properties fo:text-align="end"/>
      <style:text-properties style:font-name="標楷體" style:font-name-asian="標楷體" fo:font-size="11pt" style:font-size-asian="11pt"/>
    </style:style>
    <style:style style:name="TableColumn4" style:family="table-column">
      <style:table-column-properties style:column-width="3.375in" style:use-optimal-column-width="false"/>
    </style:style>
    <style:style style:name="TableColumn5" style:family="table-column">
      <style:table-column-properties style:column-width="3.375in" style:use-optimal-column-width="false"/>
    </style:style>
    <style:style style:name="TableColumn6" style:family="table-column">
      <style:table-column-properties style:column-width="3.375in" style:use-optimal-column-width="false"/>
    </style:style>
    <style:style style:name="Table3" style:family="table">
      <style:table-properties style:width="10.125in" fo:margin-left="-0.355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margin-top="0.0694in" fo:line-height="0.2777in"/>
      <style:text-properties style:font-name-asian="標楷體" fo:font-size="14pt" style:font-size-asian="14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margin-top="0.0694in" fo:line-height="0.2777in"/>
      <style:text-properties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margin-top="0.0694in" fo:line-height="0.2777in"/>
      <style:text-properties style:font-name-asian="標楷體" fo:font-size="14pt" style:font-size-asian="14pt"/>
    </style:style>
    <style:style style:name="TableRow14" style:family="table-row">
      <style:table-row-properties style:min-row-height="0.3673in"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3055in"/>
      <style:text-properties style:font-name="標楷體" style:font-name-asian="標楷體" fo:font-weight="bold" style:font-weight-asian="bold" style:font-weight-complex="bold" fo:color="#000000"/>
    </style:style>
    <style:style style:name="P17" style:parent-style-name="內文" style:family="paragraph">
      <style:paragraph-properties fo:text-align="justify" fo:line-height="0.2638in" fo:margin-left="0.6666in" fo:text-indent="-0.3333in">
        <style:tab-stops/>
      </style:paragraph-properties>
      <style:text-properties style:font-name="標楷體" style:font-name-asian="標楷體" fo:color="#000000"/>
    </style:style>
    <style:style style:name="P18" style:parent-style-name="內文" style:family="paragraph">
      <style:paragraph-properties fo:text-align="justify" fo:line-height="0.2638in" fo:margin-left="1in" fo:text-indent="-0.3333in">
        <style:tab-stops/>
      </style:paragraph-properties>
      <style:text-properties style:font-name="標楷體" style:font-name-asian="標楷體"/>
    </style:style>
    <style:style style:name="P19" style:parent-style-name="內文" style:family="paragraph">
      <style:paragraph-properties fo:text-align="justify" fo:line-height="0.2638in" fo:margin-left="1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3055in"/>
      <style:text-properties style:font-name="標楷體" style:font-name-asian="標楷體" fo:font-weight="bold" style:font-weight-asian="bold" style:font-weight-complex="bold" fo:color="#000000"/>
    </style:style>
    <style:style style:name="P26" style:parent-style-name="內文" style:family="paragraph">
      <style:paragraph-properties fo:text-align="justify" fo:line-height="0.2638in" fo:margin-left="0.6666in" fo:text-indent="-0.3333in">
        <style:tab-stops/>
      </style:paragraph-properties>
      <style:text-properties style:font-name="標楷體" style:font-name-asian="標楷體" fo:color="#000000"/>
    </style:style>
    <style:style style:name="P27" style:parent-style-name="內文" style:family="paragraph">
      <style:paragraph-properties fo:text-align="justify" fo:line-height="0.2638in" fo:margin-left="1in" fo:text-indent="-0.3333in">
        <style:tab-stops/>
      </style:paragraph-properties>
      <style:text-properties style:font-name="標楷體" style:font-name-asian="標楷體"/>
    </style:style>
    <style:style style:name="P28" style:parent-style-name="內文" style:family="paragraph">
      <style:paragraph-properties fo:text-align="justify" fo:line-height="0.2638in" fo:margin-left="1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text-autospace="none" fo:text-align="justify" fo:line-height="0.3055in" fo:margin-left="0.1534in" fo:text-indent="-0.1534in">
        <style:tab-stops/>
      </style:paragraph-properties>
      <style:text-properties style:font-name="標楷體" style:font-name-asian="標楷體"/>
    </style:style>
    <style:style style:name="P45" style:parent-style-name="清單段落" style:list-style-name="LFO2" style:family="paragraph">
      <style:paragraph-properties style:text-autospace="none" fo:text-align="justify" fo:line-height="0.3055in"/>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P56" style:parent-style-name="清單段落" style:list-style-name="LFO2" style:family="paragraph">
      <style:paragraph-properties style:text-autospace="none" fo:text-align="justify" fo:line-height="0.305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P94" style:parent-style-name="清單段落" style:list-style-name="LFO2" style:family="paragraph">
      <style:paragraph-properties style:text-autospace="none" fo:text-align="justify" fo:line-height="0.3055in"/>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P119" style:parent-style-name="清單段落" style:list-style-name="LFO2" style:family="paragraph">
      <style:paragraph-properties style:text-autospace="none" fo:text-align="justify" fo:line-height="0.3055in"/>
      <style:text-properties style:font-name="標楷體" style:font-name-asian="標楷體"/>
    </style:style>
    <style:style style:name="P120" style:parent-style-name="內文" style:family="paragraph">
      <style:paragraph-properties style:line-height-at-least="0.1666in"/>
      <style:text-properties style:font-name="標楷體" style:font-name-asian="標楷體" style:letter-kerning="false" fo:font-size="3pt" style:font-size-asian="3pt" style:font-size-complex="3pt" style:text-underline-type="single" style:text-underline-style="solid" style:text-underline-width="auto" style:text-underline-mode="continuous"/>
    </style:style>
  </office:automatic-styles>
  <office:body>
    <office:text text:use-soft-page-breaks="true">
      <text:p text:style-name="P1">「公共工程技術服務契約範本」修正對照表</text:p>
      <text:p text:style-name="P2">110年1月7日</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第十四條<text:s text:c="2"/>權利及責任</text:p>
            <text:p text:style-name="P17">八、因可歸責於一方之事由，致他方遭受損害者，一方應負賠償責任，其認定有爭議者，依照爭議處理條款辦理。</text:p>
            <text:p text:style-name="P18">……</text:p>
            <text:p text:style-name="P19"><text:span text:style-name="T20">(</text:span><text:span text:style-name="T21">三</text:span><text:span text:style-name="T22">)</text:span><text:span text:style-name="T23">前目訂有損害賠償金額上限者，於法令另有規定，或一方故意隱瞞工作之瑕疵、故意或重大過失行為，或對第三人發生侵權行為，對他方所造成之損害賠償，不受賠償金額上限之限制。</text:span></text:p>
          </table:table-cell>
          <table:table-cell table:style-name="TableCell24">
            <text:p text:style-name="P25">第十四條<text:s text:c="2"/>權利及責任</text:p>
            <text:p text:style-name="P26">八、因可歸責於一方之事由，致他方遭受損害者，一方應負賠償責任，其認定有爭議者，依照爭議處理條款辦理。</text:p>
            <text:p text:style-name="P27">……</text:p>
            <text:p text:style-name="P28"><text:span text:style-name="T29">(</text:span><text:span text:style-name="T30">三</text:span><text:span text:style-name="T31">)</text:span><text:span text:style-name="T32">前目</text:span><text:span text:style-name="T33">訂有損害賠償金額上限者，於法令另有規定</text:span><text:span text:style-name="T34">(</text:span><text:span text:style-name="T35">例如民法第</text:span><text:span text:style-name="T36">227</text:span><text:span text:style-name="T37">條第</text:span><text:span text:style-name="T38">2</text:span><text:span text:style-name="T39">項之加害給付損害賠償</text:span><text:span text:style-name="T40">)</text:span><text:span text:style-name="T41">，</text:span><text:span text:style-name="T42">或一方故意隱瞞工作之瑕疵、故意或重大過失行為，或對第三人發生侵權行為，對他方所造成之損害賠償，不受賠償金額上限之限制。</text:span></text:p>
          </table:table-cell>
          <table:table-cell table:style-name="TableCell43">
            <text:p text:style-name="P44"/>
            <text:list text:style-name="LFO2" text:continue-numbering="true">
              <text:list-item>
                <text:p text:style-name="P45"><text:span text:style-name="T46">監察院於調查「國防部政治作戰局與建築師簽訂臺北市忠勇、雨後眷村新建工程設計、監造契約，未依鑽探契約據以衡酌該工程專業技術人員責任，反率以設計工法錯誤為由向建築師求償，均有深入暸解之必要案」調查意見載明</text:span><text:span text:style-name="T47">:</text:span><text:span text:style-name="T48">「對於損害賠償範圍上限之例外情形，未能於技服範本中妥為說明，諸如為避免人身損害之加害給付，故設有例外規定。揆諸近年臺南、花蓮大地震，導致人民重大傷亡之慘劇，攸關公眾使用安全及增進公共利益之公共建設，相關免責規範，允應有所節制，故訂損害賠償上限之例外情形應屬必要，惟為免外界誤解，工程會於相關條款之設計目的，應</text:span><text:span text:style-name="T49">加以釐清，並廣為宣導」。文中並引述本會函復該院表示，在涉及民法第</text:span><text:span text:style-name="T50">227</text:span><text:span text:style-name="T51">條第</text:span><text:span text:style-name="T52">2</text:span><text:span text:style-name="T53">項加害給付</text:span><text:span text:style-name="T54">，</text:span><text:span text:style-name="T55">屬法令另有規定之情形。</text:span></text:p>
              </text:list-item>
              <text:list-item>
                <text:p text:style-name="P56"><text:span text:style-name="T57">本會</text:span><text:span text:style-name="T58">嗣</text:span><text:span text:style-name="T59">於</text:span><text:span text:style-name="T60">108</text:span><text:span text:style-name="T61">年</text:span><text:span text:style-name="T62">5</text:span><text:span text:style-name="T63">月</text:span><text:span text:style-name="T64">17</text:span><text:span text:style-name="T65">日增列</text:span><text:span text:style-name="T66">本條第</text:span><text:span text:style-name="T67">8</text:span><text:span text:style-name="T68">款第</text:span><text:span text:style-name="T69">3</text:span><text:span text:style-name="T70">目之</text:span><text:span text:style-name="T71">括號</text:span><text:span text:style-name="T72">文字「</text:span><text:span text:style-name="T73"><text:s/>(</text:span><text:span text:style-name="T74">例如民法第</text:span><text:span text:style-name="T75">227</text:span><text:span text:style-name="T76">條第</text:span><text:span text:style-name="T77">2</text:span><text:span text:style-name="T78">項之加害給付損害賠償</text:span><text:span text:style-name="T79">)</text:span><text:span text:style-name="T80"><text:s/></text:span><text:span text:style-name="T81">」</text:span><text:span text:style-name="T82">，</text:span><text:span text:style-name="T83">由「例如」之文字</text:span><text:span text:style-name="T84">，</text:span><text:span text:style-name="T85">及修正說明所載：「</text:span><text:span text:style-name="T86">考量損害賠償上限之約定，為風險分配約定之一種，就加害給付或侵權行為等損害範圍不確定，應排除於約定損害賠償上限之範圍為宜</text:span><text:span text:style-name="T87">」</text:span><text:span text:style-name="T88">，</text:span><text:span text:style-name="T89">其加註僅係為使各界更清楚了解</text:span><text:span text:style-name="T90">第</text:span><text:span text:style-name="T91">3</text:span><text:span text:style-name="T92">目之訂定原意，</text:span><text:span text:style-name="T93">尚無增加或改變原版契約範本之意。</text:span></text:p>
              </text:list-item>
              <text:list-item>
                <text:p text:style-name="P94"><text:span text:style-name="T95">惟鑑於</text:span><text:span text:style-name="T96">第</text:span><text:span text:style-name="T97">3</text:span><text:span text:style-name="T98">目修正發布後，部分案件執行過程中</text:span><text:span text:style-name="T99">對前述括</text:span><text:span text:style-name="T100">號</text:span><text:span text:style-name="T101">文字產生不同疑義</text:span><text:span text:style-name="T102">，包括</text:span><text:span text:style-name="T103">所列民法第</text:span><text:span text:style-name="T104">227</text:span><text:span text:style-name="T105">條第</text:span><text:span text:style-name="T106">2</text:span><text:span text:style-name="T107">項是否屬列舉而有</text:span><text:span text:style-name="T108">掛一漏萬</text:span><text:span text:style-name="T109">之情形，</text:span><text:span text:style-name="T110">或</text:span><text:span text:style-name="T111">就該項之責任及</text:span><text:span text:style-name="T112">賠償範圍是否明確等，致機關業界困擾，</text:span><text:span text:style-name="T113">為</text:span><text:span text:style-name="T114">利採購案之進行，爰先</text:span><text:span text:style-name="T115">行刪除該部分之舉例文字，回歸該部分修正前之狀態，進行</text:span><text:span text:style-name="T116">檢討修正，</text:span><text:span text:style-name="T117">使其原意更為清楚後再行發布</text:span><text:span text:style-name="T118">。</text:span></text:p>
              </text:list-item>
              <text:list-item>
                <text:p text:style-name="P119">本次修正，尚無將民法第227條第2項之損害賠償納入約定損害賠償上限之意，附此敘明。</text:p>
              </text:list-item>
            </text:list>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本文" style:display-name="本文" style:family="paragraph" style:parent-style-name="內文">
      <style:paragraph-properties style:line-height-at-least="0.1666in"/>
      <style:text-properties style:font-name="標楷體" style:font-name-asian="標楷體"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HTML預設格式" style:display-name="HTML 預設格式" style:family="paragraph" style:parent-style-name="內文">
      <style:paragraph-properties fo:widows="2" fo:orphans="2"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1812in" fo:margin-bottom="0.3034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邀請或委託文化藝術專業人士機構團體表演或參與文藝活動作業辦法第六條條文修正對照表</dc:title>
    <meta:initial-creator>user</meta:initial-creator>
    <dc:creator>蕭淳文</dc:creator>
    <meta:creation-date>2021-01-12T04:45:00Z</meta:creation-date>
    <dc:date>2021-01-12T04:45:00Z</dc:date>
    <meta:print-date>2021-01-06T10:41:00Z</meta:print-date>
    <meta:template xlink:href="Normal" xlink:type="simple"/>
    <meta:editing-cycles>2</meta:editing-cycles>
    <meta:editing-duration>PT60S</meta:editing-duration>
    <meta:document-statistic meta:page-count="2" meta:paragraph-count="2" meta:word-count="156" meta:character-count="1044" meta:row-count="7" meta:non-whitespace-character-count="890"/>
  </office:meta>
</office:document-meta>
</file>