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25in"/>
      <style:text-properties style:font-name="標楷體" style:font-name-asian="標楷體" fo:font-weight="bold" style:font-weight-asian="bold" fo:color="#000000" fo:font-size="18pt" style:font-size-asian="18pt" style:font-size-complex="18pt"/>
    </style:style>
    <style:style style:name="P3" style:parent-style-name="Textbody" style:family="paragraph">
      <style:paragraph-properties fo:text-align="end" fo:line-height="0.25in"/>
    </style:style>
    <style:style style:name="T4" style:parent-style-name="預設段落字型" style:family="text">
      <style:text-properties style:font-name="標楷體" style:font-name-asian="標楷體" fo:font-size="16pt" style:font-size-asian="16pt"/>
    </style:style>
    <style:style style:name="P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 style:parent-style-name="樣式7" style:list-style-name="LFO1" style:family="paragraph">
      <style:paragraph-properties fo:text-align="justify" fo:margin-left="0.4923in" fo:text-indent="0in">
        <style:tab-stops/>
      </style:paragraph-properties>
    </style:style>
    <style:style style:name="T9" style:parent-style-name="預設段落字型" style:family="text">
      <style:text-properties style:font-name="標楷體" style:font-name-asian="標楷體" fo:letter-spacing="normal"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list-style-name="LFO1"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fo:margin-left="0.4923in" fo:text-indent="0in">
        <style:tab-stops/>
      </style:paragraph-properties>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weight="bold" style:font-weight-asian="bold" fo:color="#FF0000" fo:letter-spacing="normal" fo:font-size="14pt" style:font-size-asian="14pt"/>
    </style:style>
    <style:style style:name="T19" style:parent-style-name="預設段落字型" style:family="text">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fo:margin-left="0.4923in" fo:text-indent="0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9395in" fo:text-indent="-0.1631in">
        <style:tab-stops/>
      </style:paragraph-properties>
    </style:style>
    <style:style style:name="T51" style:parent-style-name="預設段落字型" style:family="text">
      <style:text-properties style:font-name="Wingdings" style:font-name-asian="Wingdings" style:font-name-complex="Wingdings"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0201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fo:margin-left="0.4923in" fo:text-indent="-0.3937in">
        <style:tab-stops/>
      </style:paragraph-properties>
    </style:style>
    <style:style style:name="T69" style:parent-style-name="預設段落字型" style:family="text">
      <style:text-properties style:font-name="標楷體" style:font-name-asian="標楷體" fo:letter-spacing="0.0027in" fo:font-size="14pt" style:font-size-asian="14pt"/>
    </style:style>
    <style:style style:name="T70" style:parent-style-name="預設段落字型" style:family="text">
      <style:text-properties style:font-name="標楷體" style:font-name-asian="標楷體" fo:letter-spacing="0.0027in" fo:font-size="14pt" style:font-size-asian="14pt"/>
    </style:style>
    <style:style style:name="T71" style:parent-style-name="預設段落字型" style:family="text">
      <style:text-properties style:font-name="標楷體" style:font-name-asian="標楷體" fo:letter-spacing="0.0027in" fo:font-size="14pt" style:font-size-asian="14pt"/>
    </style:style>
    <style:style style:name="T72" style:parent-style-name="預設段落字型" style:family="text">
      <style:text-properties style:font-name="標楷體" style:font-name-asian="標楷體" fo:letter-spacing="0.0027in" fo:font-size="14pt" style:font-size-asian="14pt"/>
    </style:style>
    <style:style style:name="T73" style:parent-style-name="預設段落字型" style:family="text">
      <style:text-properties style:font-name="標楷體" style:font-name-asian="標楷體" fo:letter-spacing="0.0027in" fo:font-size="14pt" style:font-size-asian="14pt"/>
    </style:style>
    <style:style style:name="T74" style:parent-style-name="預設段落字型" style:family="text">
      <style:text-properties style:font-name="標楷體" style:font-name-asian="標楷體" fo:letter-spacing="0.0027in" fo:font-size="14pt" style:font-size-asian="14pt"/>
    </style:style>
    <style:style style:name="T75" style:parent-style-name="預設段落字型" style:family="text">
      <style:text-properties style:font-name="標楷體" style:font-name-asian="標楷體" fo:letter-spacing="0.0027in" fo:font-size="14pt" style:font-size-asian="14pt"/>
    </style:style>
    <style:style style:name="T76" style:parent-style-name="預設段落字型" style:family="text">
      <style:text-properties style:font-name="標楷體" style:font-name-asian="標楷體" fo:letter-spacing="0.0027in" fo:font-size="14pt" style:font-size-asian="14pt"/>
    </style:style>
    <style:style style:name="T77" style:parent-style-name="預設段落字型" style:family="text">
      <style:text-properties style:font-name="標楷體" style:font-name-asian="標楷體" fo:font-weight="bold" style:font-weight-asian="bold" fo:color="#FF0000" fo:letter-spacing="0.0027in" fo:font-size="14pt" style:font-size-asian="14pt"/>
    </style:style>
    <style:style style:name="T78" style:parent-style-name="預設段落字型" style:family="text">
      <style:text-properties style:font-name="標楷體" style:font-name-asian="標楷體" fo:font-weight="bold" style:font-weight-asian="bold" fo:color="#FF0000" fo:letter-spacing="0.0027in" fo:font-size="14pt" style:font-size-asian="14pt"/>
    </style:style>
    <style:style style:name="T79" style:parent-style-name="預設段落字型" style:family="text">
      <style:text-properties style:font-name="標楷體" style:font-name-asian="標楷體" fo:font-weight="bold" style:font-weight-asian="bold" fo:color="#FF0000" fo:letter-spacing="0.0027in" fo:font-size="14pt" style:font-size-asian="14pt"/>
    </style:style>
    <style:style style:name="T80" style:parent-style-name="預設段落字型" style:family="text">
      <style:text-properties style:font-name="標楷體" style:font-name-asian="標楷體" fo:letter-spacing="0.0027in" fo:font-size="14pt" style:font-size-asian="14pt"/>
    </style:style>
    <style:style style:name="P81"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2"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4923in" fo:text-indent="-0.3937in">
        <style:tab-stops/>
      </style:paragraph-properties>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4923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9055in" fo:text-indent="-0.9055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0" style:parent-style-name="樣式7" style:family="paragraph">
      <style:paragraph-properties fo:text-align="justify" fo:margin-left="0.5909in" fo:text-indent="0in">
        <style:tab-stops/>
      </style:paragraph-properties>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P114" style:parent-style-name="樣式7" style:family="paragraph">
      <style:paragraph-properties fo:text-align="justify" fo:margin-left="1.4534in" fo:text-indent="-0.675in">
        <style:tab-stops/>
      </style:paragraph-properties>
    </style:style>
    <style:style style:name="T115" style:parent-style-name="預設段落字型" style:family="text">
      <style:text-properties style:font-name="Wingdings" style:font-name-asian="Wingdings" style:font-name-complex="Wingdings"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fo:margin-left="1.0631in" fo:text-indent="-1.0631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Wingdings" style:font-name-asian="Wingdings" style:font-name-complex="Wingdings"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Wingdings" style:font-name-asian="Wingdings" style:font-name-complex="Wingdings"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family="paragraph">
      <style:paragraph-properties fo:text-align="justify" fo:margin-left="1.4569in" fo:text-indent="-1.4569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P156" style:parent-style-name="樣式7" style:family="paragraph">
      <style:paragraph-properties fo:text-align="justify" fo:margin-left="1.4569in" fo:text-indent="-1.4569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font-size="14pt" style:font-size-asian="14pt"/>
    </style:style>
    <style:style style:name="P172" style:parent-style-name="樣式7" style:family="paragraph">
      <style:paragraph-properties fo:text-align="justify" fo:margin-left="0.8861in" fo:text-indent="-0.8861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family="paragraph">
      <style:paragraph-properties fo:text-align="justify" fo:margin-left="1.1812in" fo:text-indent="-1.1812in">
        <style:tab-stops/>
      </style:paragraph-properties>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letter-spacing="normal" fo:font-size="14pt" style:font-size-asian="14pt"/>
    </style:style>
    <style:style style:name="P189" style:parent-style-name="樣式7" style:family="paragraph">
      <style:paragraph-properties fo:text-align="justify" fo:margin-left="1.5354in" fo:text-indent="-1.5354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5354in" fo:text-indent="-1.5354in">
        <style:tab-stops/>
      </style:paragraph-propertie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575in" fo:text-indent="-1.575in">
        <style:tab-stops/>
      </style:paragraph-propertie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P238" style:parent-style-name="樣式7" style:family="paragraph">
      <style:paragraph-properties fo:text-align="justify" fo:margin-left="1.575in" fo:text-indent="-1.575in">
        <style:tab-stops/>
      </style:paragraph-properties>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樣式7" style:family="paragraph">
      <style:paragraph-properties fo:margin-left="1.575in" fo:text-indent="-1.575in">
        <style:tab-stops/>
      </style:paragraph-properties>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P399" style:parent-style-name="樣式7" style:family="paragraph">
      <style:paragraph-properties fo:text-align="justify" fo:margin-left="1.0631in" fo:text-indent="-1.0631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P407" style:parent-style-name="樣式7" style:family="paragraph">
      <style:paragraph-properties fo:text-align="justify" fo:margin-left="1.5833in" fo:text-indent="-1.5833in">
        <style:tab-stops/>
      </style:paragraph-properties>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P415" style:parent-style-name="樣式7" style:list-style-name="LFO1" style:family="paragraph">
      <style:paragraph-properties fo:text-align="justify" fo:margin-left="0.5909in" fo:text-indent="-0.5909in">
        <style:tab-stops/>
      </style:paragraph-properties>
    </style:style>
    <style:style style:name="T416" style:parent-style-name="預設段落字型" style:family="text">
      <style:text-properties style:font-name="標楷體" style:font-name-asian="標楷體" fo:color="#FF0000"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0.5833in" fo:text-indent="0in">
        <style:tab-stops/>
      </style:paragraph-properties>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family="paragraph">
      <style:paragraph-properties fo:text-align="justify"/>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29" style:parent-style-name="樣式7" style:family="paragraph">
      <style:paragraph-properties fo:text-align="justify" fo:margin-left="1.5833in" fo:text-indent="-0.1583in">
        <style:tab-stops/>
      </style:paragraph-properties>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font-size="14pt" style:font-size-asian="14pt" fo:background-color="#FFFFFF"/>
    </style:style>
    <style:style style:name="T432" style:parent-style-name="預設段落字型" style:family="text">
      <style:text-properties style:font-name="標楷體" style:font-name-asian="標楷體" fo:font-size="14pt" style:font-size-asian="14pt" fo:background-color="#FFFFFF"/>
    </style:style>
    <style:style style:name="T433" style:parent-style-name="預設段落字型" style:family="text">
      <style:text-properties style:font-name="標楷體" style:font-name-asian="標楷體" fo:font-size="14pt" style:font-size-asian="14pt" fo:background-color="#FFFFFF"/>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樣式7" style:family="paragraph">
      <style:paragraph-properties fo:text-align="justify" fo:margin-left="1.5833in" fo:text-indent="-0.1583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font-size="14pt" style:font-size-asian="14pt" fo:background-color="#FFFFFF"/>
    </style:style>
    <style:style style:name="T440" style:parent-style-name="預設段落字型" style:family="text">
      <style:text-properties style:font-name="標楷體" style:font-name-asian="標楷體" fo:font-size="14pt" style:font-size-asian="14pt" fo:background-color="#FFFFFF"/>
    </style:style>
    <style:style style:name="T441" style:parent-style-name="預設段落字型" style:family="text">
      <style:text-properties style:font-name="標楷體" style:font-name-asian="標楷體" fo:font-size="14pt" style:font-size-asian="14pt" fo:background-color="#FFFFFF"/>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style>
    <style:style style:name="P446" style:parent-style-name="樣式7" style:family="paragraph">
      <style:paragraph-properties fo:text-align="justify" fo:margin-left="1.5833in" fo:text-indent="-0.1583in">
        <style:tab-stops/>
      </style:paragraph-properties>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標楷體" style:font-name-asian="標楷體" fo:font-size="14pt" style:font-size-asian="14pt" fo:background-color="#FFFFFF"/>
    </style:style>
    <style:style style:name="T449" style:parent-style-name="預設段落字型" style:family="text">
      <style:text-properties style:font-name="標楷體" style:font-name-asian="標楷體" fo:font-size="14pt" style:font-size-asian="14pt" fo:background-color="#FFFFFF"/>
    </style:style>
    <style:style style:name="T450" style:parent-style-name="預設段落字型" style:family="text">
      <style:text-properties style:font-name="標楷體" style:font-name-asian="標楷體" fo:font-size="14pt" style:font-size-asian="14pt" fo:background-color="#FFFFFF"/>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family="paragraph">
      <style:paragraph-properties fo:text-align="justify" fo:margin-left="1.5833in" fo:text-indent="-0.1583in">
        <style:tab-stops/>
      </style:paragraph-properties>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標楷體" style:font-name-asian="標楷體" fo:font-size="14pt" style:font-size-asian="14pt" fo:background-color="#FFFFFF"/>
    </style:style>
    <style:style style:name="T457" style:parent-style-name="預設段落字型" style:family="text">
      <style:text-properties style:font-name="標楷體" style:font-name-asian="標楷體" fo:font-size="14pt" style:font-size-asian="14pt" fo:background-color="#FFFFFF"/>
    </style:style>
    <style:style style:name="T458" style:parent-style-name="預設段落字型" style:family="text">
      <style:text-properties style:font-name="標楷體" style:font-name-asian="標楷體" fo:font-size="14pt" style:font-size-asian="14pt" fo:background-color="#FFFFFF"/>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樣式7" style:family="paragraph">
      <style:paragraph-properties fo:text-align="justify"/>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Wingdings" style:font-name-asian="Wingdings" style:font-name-complex="Wingdings"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text-align="justify"/>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Wingdings" style:font-name-asian="Wingdings" style:font-name-complex="Wingdings"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family="paragraph">
      <style:paragraph-properties fo:text-align="justify"/>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1.2486in" fo:text-indent="-1.2486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family="paragraph">
      <style:paragraph-properties fo:text-align="justify" fo:margin-left="1.25in" fo:text-indent="-1.25in">
        <style:tab-stops/>
      </style:paragraph-properties>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1.4444in" fo:text-indent="-0.186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letter-spacing="normal" fo:font-size="14pt" style:font-size-asian="14pt" style:font-size-complex="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樣式7" style:family="paragraph">
      <style:paragraph-properties fo:text-align="justify" fo:margin-left="1.4444in" fo:text-indent="-0.1861in">
        <style:tab-stops/>
      </style:paragraph-properties>
      <style:text-properties style:font-name="標楷體" style:font-name-asian="標楷體" fo:font-size="14pt" style:font-size-asian="14pt" style:font-size-complex="14pt"/>
    </style:style>
    <style:style style:name="P495" style:parent-style-name="樣式7" style:family="paragraph">
      <style:paragraph-properties fo:text-align="justify" fo:margin-left="1.477in" fo:text-indent="0in">
        <style:tab-stops/>
      </style:paragraph-properties>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樣式7" style:family="paragraph">
      <style:paragraph-properties fo:text-align="justify" fo:margin-left="1.6444in" fo:text-indent="-0.1645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color="#FF0000" fo:font-size="14pt" style:font-size-asian="14pt"/>
    </style:style>
    <style:style style:name="P501" style:parent-style-name="樣式7" style:family="paragraph">
      <style:paragraph-properties fo:text-align="justify" fo:margin-left="1.4444in" fo:text-indent="-0.1861in">
        <style:tab-stops/>
      </style:paragraph-properties>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font-size-complex="14pt"/>
    </style:style>
    <style:style style:name="T504" style:parent-style-name="預設段落字型" style:family="text">
      <style:text-properties style:font-name="標楷體" style:font-name-asian="標楷體" fo:letter-spacing="normal" fo:font-size="14pt" style:font-size-asian="14pt" style:font-size-complex="14pt"/>
    </style:style>
    <style:style style:name="P505" style:parent-style-name="樣式7" style:family="paragraph">
      <style:paragraph-properties fo:text-align="justify" fo:margin-left="1.6444in" fo:text-indent="-0.1645in">
        <style:tab-stops/>
      </style:paragraph-properties>
    </style:style>
    <style:style style:name="T506" style:parent-style-name="預設段落字型" style:family="text">
      <style:text-properties style:font-name="Wingdings" style:font-name-asian="Wingdings" style:font-name-complex="Wingdings"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1.6444in" fo:text-indent="-0.1645in">
        <style:tab-stops/>
      </style:paragraph-properties>
    </style:style>
    <style:style style:name="T517" style:parent-style-name="預設段落字型" style:family="text">
      <style:text-properties style:font-name="Wingdings" style:font-name-asian="Wingdings" style:font-name-complex="Wingdings"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fo:margin-left="1.6444in" fo:text-indent="-0.1645in">
        <style:tab-stops/>
      </style:paragraph-properties>
    </style:style>
    <style:style style:name="T524" style:parent-style-name="預設段落字型" style:family="text">
      <style:text-properties style:font-name="Wingdings" style:font-name-asian="Wingdings" style:font-name-complex="Wingdings"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0.5833in" fo:text-indent="0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25in" fo:text-indent="-1.25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family="paragraph">
      <style:paragraph-properties fo:text-align="justify" fo:margin-left="1.25in" fo:text-indent="-1.25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1.4444in" fo:text-indent="-0.1861in">
        <style:tab-stops/>
      </style:paragraph-properties>
    </style:style>
    <style:style style:name="T543" style:parent-style-name="預設段落字型" style:family="text">
      <style:text-properties style:font-name="標楷體" style:font-name-asian="標楷體" fo:letter-spacing="normal"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normal" fo:font-size="14pt" style:font-size-asian="14pt" style:font-size-complex="14pt"/>
    </style:style>
    <style:style style:name="T546" style:parent-style-name="預設段落字型" style:family="text">
      <style:text-properties style:font-name="標楷體" style:font-name-asian="標楷體" fo:letter-spacing="normal" fo:font-size="14pt" style:font-size-asian="14pt" style:font-size-complex="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fo:margin-left="1.4444in" fo:text-indent="-0.1861in">
        <style:tab-stops/>
      </style:paragraph-properties>
    </style:style>
    <style:style style:name="T552" style:parent-style-name="預設段落字型" style:family="text">
      <style:text-properties style:font-name="標楷體" style:font-name-asian="標楷體" fo:letter-spacing="normal" fo:font-size="14pt" style:font-size-asian="14pt" style:font-size-complex="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normal" fo:font-size="14pt" style:font-size-asian="14pt" style:font-size-complex="14pt"/>
    </style:style>
    <style:style style:name="P555" style:parent-style-name="樣式7" style:family="paragraph">
      <style:paragraph-properties fo:text-align="justify" fo:margin-left="1.6444in" fo:text-indent="-0.1645in">
        <style:tab-stops/>
      </style:paragraph-properties>
    </style:style>
    <style:style style:name="T556" style:parent-style-name="預設段落字型" style:family="text">
      <style:text-properties style:font-name="Wingdings" style:font-name-asian="Wingdings" style:font-name-complex="Wingdings"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P558" style:parent-style-name="樣式7" style:family="paragraph">
      <style:paragraph-properties fo:text-align="justify" fo:margin-left="0in" fo:text-indent="0.5319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P561" style:parent-style-name="樣式7" style:family="paragraph">
      <style:paragraph-properties fo:text-align="justify" fo:margin-left="1.25in" fo:text-indent="-1.2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標楷體" style:font-name-asian="標楷體" fo:letter-spacing="normal" fo:font-size="14pt" style:font-size-asian="14pt" style:font-size-complex="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normal" fo:font-size="14pt" style:font-size-asian="14pt" style:font-size-complex="14pt"/>
    </style:style>
    <style:style style:name="T569" style:parent-style-name="預設段落字型" style:family="text">
      <style:text-properties style:font-name="標楷體" style:font-name-asian="標楷體" fo:letter-spacing="normal" fo:font-size="14pt" style:font-size-asian="14pt" style:font-size-complex="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標楷體" style:font-name-asian="標楷體" fo:letter-spacing="normal"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normal" fo:font-size="14pt" style:font-size-asian="14pt" style:font-size-complex="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1.477in" fo:text-indent="0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color="#FF0000" fo:letter-spacing="normal" fo:font-size="14pt" style:font-size-asian="14pt"/>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6444in" fo:text-indent="-0.1645in">
        <style:tab-stops/>
      </style:paragraph-properties>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1.6444in" fo:text-indent="-0.1645in">
        <style:tab-stops/>
      </style:paragraph-properties>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list-style-name="LFO1" style:family="paragraph">
      <style:paragraph-properties fo:text-align="justify" fo:margin-left="0.5513in" fo:text-indent="-0.5513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font-weight="bold" style:font-weight-asian="bold" fo:color="#FF0000" fo:letter-spacing="normal" fo:font-size="14pt" style:font-size-asian="14pt"/>
    </style:style>
    <style:style style:name="T619" style:parent-style-name="預設段落字型" style:family="text">
      <style:text-properties style:font-name="標楷體" style:font-name-asian="標楷體" fo:font-weight="bold" style:font-weight-asian="bold" fo:color="#FF0000"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22" style:parent-style-name="樣式7" style:list-style-name="LFO1" style:family="paragraph">
      <style:paragraph-properties fo:text-align="justify" fo:margin-left="0.5909in" fo:text-indent="-0.5909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31" style:parent-style-name="樣式7" style:list-style-name="LFO1" style:family="paragraph">
      <style:paragraph-properties fo:text-align="justify" fo:margin-left="0.5909in" fo:text-indent="-0.5909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0.6888in" fo:text-indent="0in">
        <style:tab-stops/>
      </style:paragraph-properties>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樣式3" style:list-style-name="LFO1" style:family="paragraph">
      <style:paragraph-properties fo:text-align="justify" fo:margin-left="0.7875in" fo:text-indent="-0.7875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font-size="14pt" style:font-size-asian="14pt"/>
    </style:style>
    <style:style style:name="P6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7" style:parent-style-name="樣式7" style:list-style-name="LFO1" style:family="paragraph">
      <style:paragraph-properties fo:text-align="justify" fo:margin-left="0.7875in" fo:text-indent="-0.7875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0in" fo:text-indent="0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Wingdings" style:font-name-asian="Wingdings" style:font-name-complex="Wingdings"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P696" style:parent-style-name="樣式7" style:family="paragraph">
      <style:paragraph-properties fo:text-align="justify" fo:margin-left="1.1805in" fo:text-indent="-1.1805in">
        <style:tab-stops/>
      </style:paragraph-propertie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706"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70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708" style:parent-style-name="預設段落字型" style:family="text">
      <style:text-properties style:font-name="標楷體" style:font-name-asian="標楷體" fo:color="#000000" fo:letter-spacing="normal" fo:font-size="14pt" style:font-size-asian="14pt" style:font-size-complex="14pt"/>
    </style:style>
    <style:style style:name="T709" style:parent-style-name="預設段落字型" style:family="text">
      <style:text-properties style:font-name="標楷體" style:font-name-asian="標楷體" fo:color="#000000" fo:letter-spacing="normal"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P724" style:parent-style-name="樣式7" style:family="paragraph">
      <style:paragraph-properties fo:text-align="justify" fo:margin-left="0in" fo:text-indent="0in">
        <style:tab-stops/>
      </style:paragraph-properties>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Wingdings" style:font-name-asian="Wingdings" style:font-name-complex="Wingdings"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0in" fo:text-indent="0in">
        <style:tab-stops/>
      </style:paragraph-properties>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3"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2597in" fo:text-indent="-1.2597in">
        <style:tab-stops/>
      </style:paragraph-properties>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Wingdings" style:font-name-asian="Wingdings" style:font-name-complex="Wingdings" fo:font-size="14pt" style:font-size-asian="14pt"/>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2597in" fo:text-indent="-1.2597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Wingdings" style:font-name-asian="Wingdings" style:font-name-complex="Wingdings"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P781" style:parent-style-name="樣式7" style:family="paragraph">
      <style:paragraph-properties fo:text-align="justify" fo:margin-left="0in" fo:text-indent="0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1.252in" fo:text-indent="-0.4722in">
        <style:tab-stops/>
      </style:paragraph-properties>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1.252in" fo:text-indent="-0.4722in">
        <style:tab-stops/>
      </style:paragraph-properties>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1.2597in" fo:text-indent="-1.2597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list-style-name="LFO1"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font-weight="bold" style:font-weight-asian="bold" fo:color="#FF0000" fo:letter-spacing="normal" fo:font-size="14pt" style:font-size-asian="14pt"/>
    </style:style>
    <style:style style:name="T809" style:parent-style-name="預設段落字型" style:family="text">
      <style:text-properties style:font-name="標楷體" style:font-name-asian="標楷體" fo:font-weight="bold" style:font-weight-asian="bold" fo:color="#FF0000" fo:letter-spacing="normal" fo:font-size="14pt" style:font-size-asian="14pt"/>
    </style:style>
    <style:style style:name="T810" style:parent-style-name="預設段落字型" style:family="text">
      <style:text-properties style:font-name="標楷體" style:font-name-asian="標楷體" fo:font-weight="bold" style:font-weight-asian="bold" fo:color="#FF0000" fo:letter-spacing="normal" fo:font-size="14pt" style:font-size-asian="14pt"/>
    </style:style>
    <style:style style:name="T811" style:parent-style-name="預設段落字型" style:family="text">
      <style:text-properties style:font-name="標楷體" style:font-name-asian="標楷體" fo:font-weight="bold" style:font-weight-asian="bold" fo:color="#FF0000" fo:letter-spacing="normal" fo:font-size="14pt" style:font-size-asian="14pt"/>
    </style:style>
    <style:style style:name="T812" style:parent-style-name="預設段落字型" style:family="text">
      <style:text-properties style:font-name="標楷體" style:font-name-asian="標楷體" fo:font-weight="bold" style:font-weight-asian="bold" fo:color="#FF0000" fo:font-size="14pt" style:font-size-asian="14pt"/>
    </style:style>
    <style:style style:name="T813" style:parent-style-name="預設段落字型" style:family="text">
      <style:text-properties style:font-name="標楷體" style:font-name-asian="標楷體" fo:color="#FF0000"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7812in" fo:text-indent="0in">
        <style:tab-stops/>
      </style:paragraph-properties>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0.7812in" fo:text-indent="0in">
        <style:tab-stops/>
      </style:paragraph-properties>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1.252in" fo:text-indent="-0.4722in">
        <style:tab-stops/>
      </style:paragraph-properties>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letter-spacing="normal" fo:font-size="14pt" style:font-size-asian="14pt" style:font-size-complex="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list-style-name="LFO1" style:family="paragraph">
      <style:paragraph-properties fo:text-align="justify" fo:margin-left="0.7875in" fo:text-indent="-0.7875in">
        <style:tab-stops/>
      </style:paragraph-properties>
    </style:style>
    <style:style style:name="T842" style:parent-style-name="預設段落字型" style:family="text">
      <style:text-properties style:font-name="標楷體" style:font-name-asian="標楷體" fo:color="#FF0000"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252in" fo:text-indent="-0.4722in">
        <style:tab-stops/>
      </style:paragraph-properties>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family="paragraph">
      <style:paragraph-properties fo:text-align="justify" fo:margin-left="1.4569in" fo:text-indent="-1.4569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8958in" fo:text-indent="-1.8958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family="paragraph">
      <style:paragraph-properties fo:text-align="justify" fo:margin-left="1.252in" fo:text-indent="-0.4722in">
        <style:tab-stops/>
      </style:paragraph-properties>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1.4569in" fo:margin-right="-0.2965in" fo:text-indent="-1.4569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1.4569in" fo:text-indent="-1.4569in">
        <style:tab-stops/>
      </style:paragraph-properties>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P906" style:parent-style-name="樣式7" style:family="paragraph">
      <style:paragraph-properties fo:text-align="justify" fo:margin-left="1.9687in" fo:text-indent="-1.9687in">
        <style:tab-stops/>
      </style:paragraph-properties>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0in" fo:text-indent="0in">
        <style:tab-stops/>
      </style:paragraph-properties>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1.2638in" fo:text-indent="-1.2638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24" style:parent-style-name="樣式7" style:family="paragraph">
      <style:paragraph-properties fo:text-align="justify" fo:margin-left="1.2645in" fo:text-indent="-0.4861in">
        <style:tab-stops/>
      </style:paragraph-properties>
    </style:style>
    <style:style style:name="T925" style:parent-style-name="預設段落字型" style:family="text">
      <style:text-properties style:font-name="Wingdings" style:font-name-asian="Wingdings" style:font-name-complex="Wingdings"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P928"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1.252in" fo:text-indent="-0.252in">
        <style:tab-stops/>
      </style:paragraph-properties>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252in" fo:text-indent="-0.252in">
        <style:tab-stops/>
      </style:paragraph-properties>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family="paragraph">
      <style:paragraph-properties fo:text-align="justify" fo:margin-left="1.252in" fo:text-indent="-0.252in">
        <style:tab-stops/>
      </style:paragraph-properties>
    </style:style>
    <style:style style:name="T938" style:parent-style-name="預設段落字型" style:family="text">
      <style:text-properties style:font-name="Wingdings" style:font-name-asian="Wingdings" style:font-name-complex="Wingdings"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family="paragraph">
      <style:paragraph-properties fo:text-align="justify" fo:margin-left="1.252in" fo:text-indent="-0.252in">
        <style:tab-stops/>
      </style:paragraph-properties>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52in" fo:text-indent="-0.252in">
        <style:tab-stops/>
      </style:paragraph-properties>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P949" style:parent-style-name="樣式7" style:family="paragraph">
      <style:paragraph-properties fo:text-align="justify" fo:margin-left="1.6298in" fo:text-indent="-0.6298in">
        <style:tab-stops/>
      </style:paragraph-properties>
    </style:style>
    <style:style style:name="T950" style:parent-style-name="預設段落字型" style:family="text">
      <style:text-properties style:font-name="Wingdings" style:font-name-asian="Wingdings" style:font-name-complex="Wingdings"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P957" style:parent-style-name="樣式7" style:list-style-name="LFO1" style:family="paragraph">
      <style:paragraph-properties fo:text-align="justify" fo:margin-left="0.7875in" fo:text-indent="-0.7875in">
        <style:tab-stops/>
      </style:paragraph-properties>
    </style:style>
    <style:style style:name="T958" style:parent-style-name="預設段落字型" style:family="text">
      <style:text-properties style:font-name="Wingdings" style:font-name-asian="Wingdings" style:font-name-complex="Wingdings"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weight="bold" style:font-weight-asian="bold" fo:color="#FF0000" fo:letter-spacing="normal" fo:font-size="14pt" style:font-size-asian="14pt"/>
    </style:style>
    <style:style style:name="T965" style:parent-style-name="預設段落字型" style:family="text">
      <style:text-properties style:font-name="標楷體" style:font-name-asian="標楷體" fo:font-weight="bold" style:font-weight-asian="bold" fo:color="#FF0000" fo:letter-spacing="normal" fo:font-size="14pt" style:font-size-asian="14pt"/>
    </style:style>
    <style:style style:name="T966" style:parent-style-name="預設段落字型" style:family="text">
      <style:text-properties style:font-name="標楷體" style:font-name-asian="標楷體" fo:font-weight="bold" style:font-weight-asian="bold" fo:color="#FF0000" fo:letter-spacing="normal" fo:font-size="14pt" style:font-size-asian="14pt"/>
    </style:style>
    <style:style style:name="T967" style:parent-style-name="預設段落字型" style:family="text">
      <style:text-properties style:font-name="標楷體" style:font-name-asian="標楷體" fo:font-weight="bold" style:font-weight-asian="bold" fo:color="#FF0000" fo:letter-spacing="normal" fo:font-size="14pt" style:font-size-asian="14pt"/>
    </style:style>
    <style:style style:name="T968" style:parent-style-name="預設段落字型" style:family="text">
      <style:text-properties style:font-name="標楷體" style:font-name-asian="標楷體" fo:font-weight="bold" style:font-weight-asian="bold" fo:color="#FF0000" fo:letter-spacing="normal" fo:font-size="14pt" style:font-size-asian="14pt"/>
    </style:style>
    <style:style style:name="T969" style:parent-style-name="預設段落字型" style:family="text">
      <style:text-properties style:font-name="標楷體" style:font-name-asian="標楷體" fo:font-weight="bold" style:font-weight-asian="bold" fo:color="#FF0000" fo:letter-spacing="normal" fo:font-size="14pt" style:font-size-asian="14pt"/>
    </style:style>
    <style:style style:name="T970" style:parent-style-name="預設段落字型" style:family="text">
      <style:text-properties style:font-name="標楷體" style:font-name-asian="標楷體" fo:font-weight="bold" style:font-weight-asian="bold" fo:color="#FF0000" fo:letter-spacing="normal" fo:font-size="14pt" style:font-size-asian="14pt"/>
    </style:style>
    <style:style style:name="T971" style:parent-style-name="預設段落字型" style:family="text">
      <style:text-properties style:font-name="標楷體" style:font-name-asian="標楷體" fo:font-weight="bold" style:font-weight-asian="bold" fo:color="#FF0000" fo:letter-spacing="normal" fo:font-size="14pt" style:font-size-asian="14pt"/>
    </style:style>
    <style:style style:name="T972" style:parent-style-name="預設段落字型" style:family="text">
      <style:text-properties style:font-name="標楷體" style:font-name-asian="標楷體" fo:font-weight="bold" style:font-weight-asian="bold" fo:color="#FF0000" fo:letter-spacing="normal" fo:font-size="14pt" style:font-size-asian="14pt"/>
    </style:style>
    <style:style style:name="T973" style:parent-style-name="預設段落字型" style:family="text">
      <style:text-properties style:font-name="標楷體" style:font-name-asian="標楷體" fo:font-weight="bold" style:font-weight-asian="bold" fo:color="#FF0000" fo:letter-spacing="normal" fo:font-size="14pt" style:font-size-asian="14pt"/>
    </style:style>
    <style:style style:name="T974" style:parent-style-name="預設段落字型" style:family="text">
      <style:text-properties style:font-name="標楷體" style:font-name-asian="標楷體" fo:font-weight="bold" style:font-weight-asian="bold" fo:color="#FF0000" fo:letter-spacing="normal" fo:font-size="14pt" style:font-size-asian="14pt"/>
    </style:style>
    <style:style style:name="T975" style:parent-style-name="預設段落字型" style:family="text">
      <style:text-properties style:font-name="標楷體" style:font-name-asian="標楷體" fo:font-weight="bold" style:font-weight-asian="bold" fo:color="#FF0000" fo:letter-spacing="normal" fo:font-size="14pt" style:font-size-asian="14pt"/>
    </style:style>
    <style:style style:name="T976" style:parent-style-name="預設段落字型" style:family="text">
      <style:text-properties style:font-name="標楷體" style:font-name-asian="標楷體" fo:color="#FF0000"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list-style-name="LFO1" style:family="paragraph">
      <style:paragraph-properties fo:text-align="justify" fo:margin-left="0.7875in" fo:text-indent="-0.7875in">
        <style:tab-stops/>
      </style:paragraph-properties>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font-weight="bold" style:font-weight-asian="bold" fo:color="#4F81BD" fo:letter-spacing="normal" fo:font-size="14pt" style:font-size-asian="14pt"/>
    </style:style>
    <style:style style:name="T986" style:parent-style-name="預設段落字型" style:family="text">
      <style:text-properties style:font-name-asian="標楷體" fo:font-weight="bold" style:font-weight-asian="bold" fo:color="#4F81BD"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family="paragraph">
      <style:paragraph-properties fo:margin-left="1.2798in" fo:text-indent="-1.1812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font-weight="bold" style:font-weight-asian="bold" fo:color="#FF0000" fo:font-size="14pt" style:font-size-asian="14pt"/>
    </style:style>
    <style:style style:name="T994" style:parent-style-name="預設段落字型" style:family="text">
      <style:text-properties style:font-name="標楷體" style:font-name-asian="標楷體" fo:font-weight="bold" style:font-weight-asian="bold" fo:color="#FF0000" fo:font-size="14pt" style:font-size-asian="14pt"/>
    </style:style>
    <style:style style:name="T995" style:parent-style-name="預設段落字型" style:family="text">
      <style:text-properties style:font-name="標楷體" style:font-name-asian="標楷體" fo:font-weight="bold" style:font-weight-asian="bold" fo:color="#FF0000" fo:font-size="14pt" style:font-size-asian="14pt"/>
    </style:style>
    <style:style style:name="P996" style:parent-style-name="Textbody" style:family="paragraph">
      <style:paragraph-properties fo:margin-left="1.0812in" fo:text-indent="-0.1965in">
        <style:tab-stops/>
      </style:paragraph-properties>
    </style:style>
    <style:style style:name="T997" style:parent-style-name="預設段落字型" style:family="text">
      <style:text-properties style:font-name="標楷體" style:font-name-asian="標楷體" fo:font-weight="bold" style:font-weight-asian="bold" fo:font-size="14pt" style:font-size-asian="14pt"/>
    </style:style>
    <style:style style:name="T998" style:parent-style-name="預設段落字型" style:family="text">
      <style:text-properties style:font-name="標楷體" style:font-name-asian="標楷體" fo:font-weight="bold" style:font-weight-asian="bold" fo:font-size="14pt" style:font-size-asian="14pt"/>
    </style:style>
    <style:style style:name="T999" style:parent-style-name="預設段落字型" style:family="text">
      <style:text-properties style:font-name="標楷體" style:font-name-asian="標楷體" fo:font-weight="bold" style:font-weight-asian="bold" fo:font-size="14pt" style:font-size-asian="14pt"/>
    </style:style>
    <style:style style:name="T1000" style:parent-style-name="預設段落字型" style:family="text">
      <style:text-properties style:font-name="標楷體" style:font-name-asian="標楷體" fo:font-weight="bold" style:font-weight-asian="bold" fo:color="#FF0000" fo:font-size="14pt" style:font-size-asian="14pt"/>
    </style:style>
    <style:style style:name="T1001" style:parent-style-name="預設段落字型" style:family="text">
      <style:text-properties style:font-name="標楷體" style:font-name-asian="標楷體" fo:font-weight="bold" style:font-weight-asian="bold" fo:color="#FF0000" fo:font-size="14pt" style:font-size-asian="14pt"/>
    </style:style>
    <style:style style:name="T1002" style:parent-style-name="預設段落字型" style:family="text">
      <style:text-properties style:font-name="標楷體" style:font-name-asian="標楷體" fo:font-weight="bold" style:font-weight-asian="bold" fo:color="#FF0000" fo:font-size="14pt" style:font-size-asian="14pt"/>
    </style:style>
    <style:style style:name="T1003" style:parent-style-name="預設段落字型" style:family="text">
      <style:text-properties style:font-name="標楷體" style:font-name-asian="標楷體" fo:font-weight="bold" style:font-weight-asian="bold" fo:color="#FF0000" fo:font-size="14pt" style:font-size-asian="14pt"/>
    </style:style>
    <style:style style:name="P1004" style:parent-style-name="樣式7" style:family="paragraph">
      <style:paragraph-properties fo:text-align="justify" fo:margin-left="0.9791in" fo:text-indent="-0.1791in">
        <style:tab-stops/>
      </style:paragraph-properties>
    </style:style>
    <style:style style:name="T1005" style:parent-style-name="預設段落字型" style:family="text">
      <style:text-properties style:font-name="Wingdings" style:font-name-asian="Wingdings" style:font-name-complex="Wingdings"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family="paragraph">
      <style:paragraph-properties fo:text-align="justify" fo:margin-left="0.9791in" fo:text-indent="-0.1791in">
        <style:tab-stops/>
      </style:paragraph-properties>
    </style:style>
    <style:style style:name="T1022" style:parent-style-name="預設段落字型" style:family="text">
      <style:text-properties style:font-name="Wingdings" style:font-name-asian="Wingdings" style:font-name-complex="Wingdings"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list-style-name="LFO1"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Wingdings" style:font-name-asian="Wingdings" style:font-name-complex="Wingdings"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3" style:parent-style-name="樣式7" style:list-style-name="LFO1" style:family="paragraph">
      <style:paragraph-properties fo:text-align="justify" fo:margin-left="0.7875in" fo:text-indent="-0.7875in">
        <style:tab-stops/>
      </style:paragraph-properties>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P105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0.8861in" fo:text-indent="0in">
        <style:tab-stops/>
      </style:paragraph-properties>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weight="bold" style:font-weight-asian="bold" fo:color="#FF0000" fo:letter-spacing="normal" fo:font-size="14pt" style:font-size-asian="14pt"/>
    </style:style>
    <style:style style:name="T1063" style:parent-style-name="預設段落字型" style:family="text">
      <style:text-properties style:font-name="標楷體" style:font-name-asian="標楷體" fo:font-weight="bold" style:font-weight-asian="bold" fo:color="#FF0000" fo:letter-spacing="normal" fo:font-size="14pt" style:font-size-asian="14pt"/>
    </style:style>
    <style:style style:name="P1064" style:parent-style-name="樣式7" style:family="paragraph">
      <style:paragraph-properties fo:text-align="justify" fo:margin-left="1.0465in" fo:text-indent="0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P10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0"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71"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7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7784in" fo:text-indent="0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0.7875in" fo:text-indent="0in">
        <style:tab-stops/>
      </style:paragraph-properties>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letter-spacing="normal" fo:font-size="14pt" style:font-size-asian="14pt"/>
    </style:style>
    <style:style style:name="P1098" style:parent-style-name="樣式7" style:family="paragraph">
      <style:paragraph-properties fo:text-align="justify" fo:margin-left="0in" fo:text-indent="0.7777in">
        <style:tab-stops/>
      </style:paragraph-properties>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style>
    <style:style style:name="P1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font-weight="bold" style:font-weight-asian="bold" fo:color="#FF0000" fo:letter-spacing="normal"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0.7875in" fo:text-indent="0in">
        <style:tab-stops/>
      </style:paragraph-properties>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標楷體" style:font-name-asian="標楷體" fo:letter-spacing="normal"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P1137" style:parent-style-name="樣式7" style:family="paragraph">
      <style:paragraph-properties fo:text-align="justify" fo:margin-left="1.1812in" fo:text-indent="-1.1812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6" style:parent-style-name="Textbody"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7" style:parent-style-name="Textbody"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8" style:parent-style-name="Textbody"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9"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1150" style:parent-style-name="樣式7" style:family="paragraph">
      <style:paragraph-properties fo:text-align="justify" fo:margin-left="1.1222in" fo:text-indent="-0.3347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樣式7" style:family="paragraph">
      <style:paragraph-properties fo:text-align="justify" fo:margin-left="0.9618in" fo:text-indent="-0.2118in">
        <style:tab-stops/>
      </style:paragraph-properties>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P1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6" style:parent-style-name="樣式7" style:family="paragraph">
      <style:paragraph-properties fo:text-align="justify" fo:margin-left="0in" fo:text-indent="0in">
        <style:tab-stops/>
      </style:paragraph-properties>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0in" fo:text-indent="0in">
        <style:tab-stops/>
      </style:paragraph-properties>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family="paragraph">
      <style:paragraph-properties fo:text-align="justify" fo:margin-left="0in" fo:text-indent="0in">
        <style:tab-stops/>
      </style:paragraph-properties>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標楷體"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P1199" style:parent-style-name="樣式7" style:family="paragraph">
      <style:paragraph-properties fo:text-align="justify" fo:margin-left="1.2486in" fo:text-indent="-1.2486in">
        <style:tab-stops/>
      </style:paragraph-properties>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Wingdings" style:font-name-asian="Wingdings" style:font-name-complex="Wingdings"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style>
    <style:style style:name="T1210" style:parent-style-name="預設段落字型" style:family="text">
      <style:text-properties style:font-name="標楷體" style:font-name-asian="標楷體" fo:font-size="14pt" style:font-size-asian="14pt"/>
    </style:style>
    <style:style style:name="P1211" style:parent-style-name="樣式7" style:family="paragraph">
      <style:paragraph-properties fo:text-align="justify" fo:margin-left="0.7763in" fo:text-indent="0.0013in">
        <style:tab-stops/>
      </style:paragraph-properties>
      <style:text-properties style:font-name="標楷體"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P12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6" style:parent-style-name="樣式7" style:list-style-name="LFO1" style:family="paragraph">
      <style:paragraph-properties fo:text-align="justify" fo:margin-left="0.7875in" fo:text-indent="-0.7875in">
        <style:tab-stops/>
      </style:paragraph-properties>
    </style:style>
    <style:style style:name="T1227" style:parent-style-name="預設段落字型" style:family="text">
      <style:text-properties style:font-name="標楷體" style:font-name-asian="標楷體" fo:font-size="14pt" style:font-size-asian="14pt"/>
    </style:style>
    <style:style style:name="P12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2" style:parent-style-name="樣式7" style:family="paragraph">
      <style:paragraph-properties fo:text-align="justify" fo:margin-left="0in" fo:text-indent="0in">
        <style:tab-stops/>
      </style:paragraph-properties>
    </style:style>
    <style:style style:name="T1233" style:parent-style-name="預設段落字型" style:family="text">
      <style:text-properties style:font-name="標楷體" style:font-name-asian="標楷體" fo:font-size="16pt" style:font-size-asian="16pt"/>
    </style:style>
  </office:automatic-styles>
  <office:body>
    <office:text text:use-soft-page-breaks="true">
      <text:p text:style-name="P1">媒體服務採購投標須知範本</text:p>
      <text:p text:style-name="P3"><text:span text:style-name="T4"><text:s text:c="9"/></text:span></text:p>
      <text:p text:style-name="P5"/>
      <text:p text:style-name="P6">以下各項招標規定內容，由機關填寫，投標廠商不得填寫或塗改。</text:p>
      <text:p text:style-name="P7">各項內含選項者，由機關擇符合本採購案者勾填。</text:p>
      <text:list text:style-name="LFO1" text:continue-numbering="true">
        <text:list-item>
          <text:p text:style-name="P8"><text:span text:style-name="T9">本</text:span><text:span text:style-name="T10">採購適用政府採購法</text:span><text:span text:style-name="T11">(</text:span><text:span text:style-name="T12">以下簡稱採購法</text:span><text:span text:style-name="T13">)</text:span><text:span text:style-name="T14">及其主管機關所訂定之規定。</text:span></text:p>
        </text:list-item>
        <text:list-item>
          <text:p text:style-name="P15">本標案名稱：</text:p>
        </text:list-item>
        <text:list-item>
          <text:p text:style-name="P16"><text:span text:style-name="T17">採購標的為：</text:span><text:span text:style-name="T18">勞務採購</text:span><text:span text:style-name="T19">。</text:span></text:p>
        </text:list-item>
        <text:list-item>
          <text:p text:style-name="P20"><text:span text:style-name="T21">本採購屬：</text:span><text:span text:style-name="T22">(</text:span><text:span text:style-name="T23">由機關擇一勾選</text:span><text:span text:style-name="T24">)</text:span></text:p>
        </text:list-item>
      </text:list>
      <text:p text:style-name="P25"><text:span text:style-name="T26"><text:s text:c="4"/></text:span><text:span text:style-name="T27"></text:span><text:span text:style-name="T28">(1)</text:span><text:span text:style-name="T29">公告金額十分之一以下之採購。</text:span></text:p>
      <text:p text:style-name="P30"><text:span text:style-name="T31"><text:s text:c="4"/></text:span><text:span text:style-name="T32"></text:span><text:span text:style-name="T33">(2)</text:span><text:span text:style-name="T34">逾公告金額十分之一未達公告金額之採購。</text:span></text:p>
      <text:p text:style-name="P35"><text:span text:style-name="T36"><text:s text:c="4"/></text:span><text:span text:style-name="T37"></text:span><text:span text:style-name="T38">(3)</text:span><text:span text:style-name="T39">公告金額以上未達查核金額之採購。</text:span></text:p>
      <text:p text:style-name="P40"><text:span text:style-name="T41"><text:s text:c="4"/></text:span><text:span text:style-name="T42"></text:span><text:span text:style-name="T43">(4)</text:span><text:span text:style-name="T44">查核金額以上未達巨額之採購。</text:span></text:p>
      <text:p text:style-name="P45"><text:span text:style-name="T46"><text:s text:c="4"/></text:span><text:span text:style-name="T47"></text:span><text:span text:style-name="T48">(5)</text:span><text:span text:style-name="T49">巨額採購。</text:span></text:p>
      <text:p text:style-name="P50"><text:span text:style-name="T51"></text:span><text:span text:style-name="T52">已依「機關提報巨額採購使用情形及效益分析作業規定」第</text:span><text:span text:style-name="T53">2</text:span><text:span text:style-name="T54">點第</text:span><text:span text:style-name="T55">1</text:span><text:span text:style-name="T56">項，簽准預期使用情形及效益目標。</text:span></text:p>
      <text:list text:style-name="LFO1" text:continue-numbering="true">
        <text:list-item>
          <text:p text:style-name="P57">本採購：</text:p>
        </text:list-item>
      </text:list>
      <text:p text:style-name="P58"><text:span text:style-name="T59"><text:s text:c="3"/></text:span><text:span text:style-name="T60"></text:span><text:span text:style-name="T61">(1)</text:span><text:span text:style-name="T62">為共同供應契約。</text:span></text:p>
      <text:p text:style-name="P63"><text:span text:style-name="T64"><text:s text:c="3"/></text:span><text:span text:style-name="T65"></text:span><text:span text:style-name="T66">(2)</text:span><text:span text:style-name="T67">非共同供應契約。</text:span></text:p>
      <text:list text:style-name="LFO1" text:continue-numbering="true">
        <text:list-item>
          <text:p text:style-name="P68"><text:span text:style-name="T69">本採購預算金額</text:span><text:span text:style-name="T70">(</text:span><text:span text:style-name="T71">不公告者免填；但依「投標廠商資格與特殊或巨額採購認定標準」第</text:span><text:span text:style-name="T72">5</text:span><text:span text:style-name="T73">條第</text:span><text:span text:style-name="T74">3</text:span><text:span text:style-name="T75">項規定辦理者，或屬公告金額以上採購之公開招標、選擇性招標及限制性招標之公開評選，除轉售或供製造加工後轉售之採購、預算金額涉及商業機密或機關認為不宜公開外，應公開預算金額</text:span><text:span text:style-name="T76">)</text:span><text:span text:style-name="T77">(</text:span><text:span text:style-name="T78">預算編列宜考量媒體刊播目標及預期刊播效益</text:span><text:span text:style-name="T79">)</text:span><text:span text:style-name="T80">：</text:span></text:p>
        </text:list-item>
        <text:list-item>
          <text:p text:style-name="P81">本採購預計金額(不公告者免填)：</text:p>
        </text:list-item>
        <text:list-item>
          <text:p text:style-name="P82">上級機關名稱：</text:p>
        </text:list-item>
        <text:list-item>
          <text:p text:style-name="P83">依採購法第4條接受補助辦理採購者，補助機關名稱及地址(非屬此等採購者免填)：</text:p>
        </text:list-item>
        <text:list-item>
          <text:p text:style-name="P84">依採購法第5條由法人或團體代辦採購者，委託機關名稱及地址(非屬此等採購者免填)：</text:p>
        </text:list-item>
        <text:list-item>
          <text:p text:style-name="P85">依採購法第40條代辦採購者，洽辦機關名稱及地址(非屬此等採購者免填)：</text:p>
        </text:list-item>
        <text:list-item>
          <text:p text:style-name="P86">依採購法第75條，受理廠商異議之機關名稱、地址及電話：同招標機關(不同者請書明機關名稱、地址及電話)。</text:p>
        </text:list-item>
        <text:list-item>
          <text:p text:style-name="P87">依採購法第76條及第85條之1，受理廠商申訴（未達公告金額之採購，除屬採購法第31條規定不予發還或追繳押標金之爭議者外，不適用申訴制度）或履約爭議調解(無金額限制)之採購申訴審議委員會名稱、地址及電話：</text:p>
        </text:list-item>
        <text:list-item>
          <text:p text:style-name="P88"><text:span text:style-name="T89">本採購為：</text:span><text:span text:style-name="T90">(</text:span><text:span text:style-name="T91">由機關擇一勾選</text:span><text:span text:style-name="T92">)</text:span></text:p>
        </text:list-item>
      </text:list>
      <text:p text:style-name="P93"><text:span text:style-name="T94"><text:s text:c="5"/></text:span><text:span text:style-name="T95"></text:span><text:span text:style-name="T96">(1)</text:span><text:span text:style-name="T97">未</text:span><text:span text:style-name="T98">分批辦理</text:span><text:span text:style-name="T99">。</text:span></text:p>
      <text:soft-page-break/>
      <text:p text:style-name="P100"><text:span text:style-name="T101"><text:s text:c="5"/></text:span><text:span text:style-name="T102"></text:span><text:span text:style-name="T103">(2)</text:span><text:span text:style-name="T104">係</text:span><text:span text:style-name="T105">分批辦理公告金額以上之採購，業經上級機關核准（文號：</text:span><text:span text:style-name="T106"><text:s text:c="7"/></text:span><text:span text:style-name="T107">），依總金額核計採購金額，分別按公告金額或查核金額以上之規定辦理</text:span><text:span text:style-name="T108">。</text:span></text:p>
      <text:list text:style-name="LFO1" text:continue-numbering="true">
        <text:list-item>
          <text:p text:style-name="P109">招標方式為：</text:p>
        </text:list-item>
      </text:list>
      <text:p text:style-name="P110"><text:span text:style-name="T111"></text:span><text:span text:style-name="T112">(1)</text:span><text:span text:style-name="T113">公開招標</text:span></text:p>
      <text:p text:style-name="P114"><text:span text:style-name="T115"></text:span><text:span text:style-name="T116">（</text:span><text:span text:style-name="T117">1-1</text:span><text:span text:style-name="T118">）本案為複數決標並採分項決標，廠商各項投標文件無需分項裝封，無需於大外標封標示投標項次，有</text:span><text:span text:style-name="T119">3</text:span><text:span text:style-name="T120">家以上廠商投標，且符合政府採購法施行細則第</text:span><text:span text:style-name="T121">55</text:span><text:span text:style-name="T122">條規定時，即得開標。</text:span></text:p>
      <text:p text:style-name="P123"><text:span text:style-name="T124"><text:s text:c="6"/></text:span><text:span text:style-name="T125"></text:span><text:span text:style-name="T126">(2)</text:span><text:span text:style-name="T127">選擇性招標：符合採購法第</text:span><text:span text:style-name="T128">20</text:span><text:span text:style-name="T129">條</text:span><text:span text:style-name="T130"></text:span><text:span text:style-name="T131">第</text:span><text:span text:style-name="T132">1</text:span><text:span text:style-name="T133">款；</text:span><text:span text:style-name="T134"></text:span><text:span text:style-name="T135">第</text:span><text:span text:style-name="T136">2</text:span><text:span text:style-name="T137">款；</text:span><text:span text:style-name="T138"></text:span><text:span text:style-name="T139">第</text:span><text:span text:style-name="T140">3</text:span><text:span text:style-name="T141">款；</text:span><text:span text:style-name="T142"></text:span><text:span text:style-name="T143">第</text:span><text:span text:style-name="T144">4</text:span><text:span text:style-name="T145">款；</text:span><text:span text:style-name="T146"></text:span><text:span text:style-name="T147">第</text:span><text:span text:style-name="T148">5</text:span><text:span text:style-name="T149">款（請勾選款次）</text:span></text:p>
      <text:p text:style-name="P150"><text:span text:style-name="T151"><text:s text:c="8"/></text:span><text:span text:style-name="T152"></text:span><text:span text:style-name="T153">（</text:span><text:span text:style-name="T154">2-1</text:span><text:span text:style-name="T155">）為特定個案辦理，於廠商資格審查後，邀請所有符合資格廠商投標。</text:span></text:p>
      <text:p text:style-name="P156"><text:span text:style-name="T157"><text:s text:c="8"/></text:span><text:span text:style-name="T158"></text:span><text:span text:style-name="T159">（</text:span><text:span text:style-name="T160">2-2</text:span><text:span text:style-name="T161">）為建立合格廠商名單；後續邀標方式為</text:span><text:span text:style-name="T162"></text:span><text:span text:style-name="T163">個別邀請所有符合資格之廠商投標；</text:span><text:span text:style-name="T164"></text:span><text:span text:style-name="T165">公告邀請所有符合資格之廠商投標；</text:span><text:span text:style-name="T166"></text:span><text:span text:style-name="T167">依審標順序，每次邀請</text:span><text:span text:style-name="T168">___</text:span><text:span text:style-name="T169">家符合資格之廠商投標；</text:span><text:span text:style-name="T170"></text:span><text:span text:style-name="T171">以抽籤方式擇定邀請符合資格之廠商投標。</text:span></text:p>
      <text:p text:style-name="P172"><text:span text:style-name="T173"><text:s text:c="6"/></text:span><text:span text:style-name="T174"></text:span><text:span text:style-name="T175">(3)</text:span><text:span text:style-name="T176">限制性招標：本案業經需求、使用或承辦採購單位敘明符合採購法第</text:span><text:span text:style-name="T177">22</text:span><text:span text:style-name="T178">條第</text:span><text:span text:style-name="T179">1</text:span><text:span text:style-name="T180">項第</text:span><text:span text:style-name="T181"><text:s text:c="5"/></text:span><text:span text:style-name="T182">款之情形，並簽報機關首長或其授權人員核准採限制性招標。</text:span></text:p>
      <text:p text:style-name="P183"><text:span text:style-name="T184"><text:s text:c="7"/></text:span><text:span text:style-name="T185"></text:span><text:span text:style-name="T186">（</text:span><text:span text:style-name="T187">3-1</text:span><text:span text:style-name="T188">）公開評選、公開勘選優勝廠商：</text:span></text:p>
      <text:p text:style-name="P189"><text:span text:style-name="T190"><text:s/></text:span><text:span text:style-name="T191"><text:s text:c="9"/></text:span><text:span text:style-name="T192"></text:span><text:span text:style-name="T193">（</text:span><text:span text:style-name="T194">3-1-1</text:span><text:span text:style-name="T195">）依採購法第</text:span><text:span text:style-name="T196">22</text:span><text:span text:style-name="T197">條第</text:span><text:span text:style-name="T198">1</text:span><text:span text:style-name="T199">項第</text:span><text:span text:style-name="T200">9</text:span><text:span text:style-name="T201">款辦理；</text:span><text:span text:style-name="T202"></text:span><text:span text:style-name="T203">委託專業服務；</text:span><text:span text:style-name="T204"></text:span><text:span text:style-name="T205">委託技術服務；</text:span><text:span text:style-name="T206"></text:span><text:span text:style-name="T207">委託資訊服務；</text:span><text:span text:style-name="T208"></text:span><text:span text:style-name="T209">委託社會福利服務。</text:span><text:span text:style-name="T210"><text:s text:c="13"/></text:span></text:p>
      <text:p text:style-name="P211"><text:span text:style-name="T212"><text:s text:c="8"/></text:span><text:span text:style-name="T213"></text:span><text:span text:style-name="T214">（</text:span><text:span text:style-name="T215">3-1-2</text:span><text:span text:style-name="T216">）</text:span><text:span text:style-name="T217">依採購法第</text:span><text:span text:style-name="T218">22</text:span><text:span text:style-name="T219">條第</text:span><text:span text:style-name="T220">1</text:span><text:span text:style-name="T221">項第</text:span><text:span text:style-name="T222">10</text:span><text:span text:style-name="T223">款辦理。</text:span><text:span text:style-name="T224"><text:s text:c="12"/></text:span></text:p>
      <text:p text:style-name="P225"><text:span text:style-name="T226"><text:s text:c="8"/></text:span><text:span text:style-name="T227"></text:span><text:span text:style-name="T228">（</text:span><text:span text:style-name="T229">3-1-3</text:span><text:span text:style-name="T230">）</text:span><text:span text:style-name="T231">依採購法第</text:span><text:span text:style-name="T232">22</text:span><text:span text:style-name="T233">條第</text:span><text:span text:style-name="T234">1</text:span><text:span text:style-name="T235">項第</text:span><text:span text:style-name="T236">11</text:span><text:span text:style-name="T237">款辦理。</text:span></text:p>
      <text:p text:style-name="P238"><text:span text:style-name="T239"><text:s text:c="7"/></text:span><text:span text:style-name="T240"></text:span><text:span text:style-name="T241">（</text:span><text:span text:style-name="T242">3-2</text:span><text:span text:style-name="T243">）</text:span><text:span text:style-name="T244">比價；</text:span><text:span text:style-name="T245"></text:span><text:span text:style-name="T246">經前次公告招標結果，無廠商投標或無合格標，且符合採購法施行細則第</text:span><text:span text:style-name="T247">22</text:span><text:span text:style-name="T248">條第</text:span><text:span text:style-name="T249">1</text:span><text:span text:style-name="T250">項規定無廠商異議或申訴在處理中者，依採購法第</text:span><text:span text:style-name="T251">22</text:span><text:span text:style-name="T252">條第</text:span><text:span text:style-name="T253">1</text:span><text:span text:style-name="T254">項第</text:span><text:span text:style-name="T255">1</text:span><text:span text:style-name="T256">款規定，不另公告招標，並依採購法施行細則第</text:span><text:span text:style-name="T257">23</text:span><text:span text:style-name="T258">條之</text:span><text:span text:style-name="T259">1</text:span><text:span text:style-name="T260">第</text:span><text:span text:style-name="T261">1</text:span><text:span text:style-name="T262">項規定，邀請過去表現優良之</text:span><text:span text:style-name="T263">2</text:span><text:span text:style-name="T264">家以上廠商以比價方式辦理；</text:span><text:span text:style-name="T265"></text:span><text:span text:style-name="T266">符合採購法第</text:span><text:span text:style-name="T267">22</text:span><text:span text:style-name="T268">條第</text:span><text:span text:style-name="T269">1</text:span><text:span text:style-name="T270">項第</text:span><text:span text:style-name="T271">___</text:span><text:span text:style-name="T272">款（請列明款次，第</text:span><text:span text:style-name="T273">16</text:span><text:span text:style-name="T274">款之情形須併填主管機關核准文號）；</text:span><text:span text:style-name="T275"></text:span><text:span text:style-name="T276">符合採購法第</text:span><text:span text:style-name="T277">104</text:span><text:span text:style-name="T278">條第</text:span><text:span text:style-name="T279">1</text:span><text:span text:style-name="T280">項但書第</text:span><text:span text:style-name="T281">___</text:span><text:span text:style-name="T282">款（請列明款次及相關機關核准文號）；</text:span><text:span text:style-name="T283"></text:span><text:span text:style-name="T284">符合採購法</text:span><text:span text:style-name="T285">第</text:span><text:span text:style-name="T286">105</text:span><text:span text:style-name="T287">條第</text:span><text:span text:style-name="T288">1</text:span><text:span text:style-name="T289">項第</text:span><text:span text:style-name="T290">___</text:span><text:span text:style-name="T291">款</text:span><text:span text:style-name="T292">(</text:span><text:span text:style-name="T293">請列明款次及相關機關核准文號</text:span><text:span text:style-name="T294">)</text:span><text:span text:style-name="T295">；</text:span><text:span text:style-name="T296"></text:span><text:span text:style-name="T297">符合中央機關未達公告金額採購</text:span><text:span text:style-name="T298">招標辦法第</text:span><text:span text:style-name="T299">___</text:span><text:span text:style-name="T300">條第</text:span><text:span text:style-name="T301">___</text:span><text:span text:style-name="T302">項第</text:span><text:span text:style-name="T303">___</text:span><text:span text:style-name="T304">款規定</text:span><text:span text:style-name="T305">；</text:span><text:span text:style-name="T306"></text:span><text:span text:style-name="T307">符合地方政府依採購法第</text:span><text:span text:style-name="T308">23</text:span><text:span text:style-name="T309">條所定未達公告金額採購招標辦法第</text:span><text:span text:style-name="T310">___</text:span><text:span text:style-name="T311">條第</text:span><text:span text:style-name="T312">___</text:span><text:span text:style-name="T313">項第</text:span><text:span text:style-name="T314">___</text:span><text:span text:style-name="T315">款規定。</text:span></text:p>
      <text:p text:style-name="P316"><text:span text:style-name="T317"><text:s text:c="7"/></text:span><text:span text:style-name="T318"></text:span><text:span text:style-name="T319">（</text:span><text:span text:style-name="T320">3-3</text:span><text:span text:style-name="T321">）</text:span><text:span text:style-name="T322">議價；</text:span><text:span text:style-name="T323"></text:span><text:span text:style-name="T324">符合採購法第</text:span><text:span text:style-name="T325">22</text:span><text:span text:style-name="T326">條第</text:span><text:span text:style-name="T327">1</text:span><text:span text:style-name="T328">項第</text:span><text:span text:style-name="T329">___</text:span><text:span text:style-name="T330">款（請列明款次，其未得以比價方式辦理之原因：</text:span><text:span text:style-name="T331">_______</text:span><text:span text:style-name="T332">；第</text:span><text:span text:style-name="T333">16</text:span><text:span text:style-name="T334">款之情形須併填主管機關核准文號）；</text:span><text:span text:style-name="T335"></text:span><text:span text:style-name="T336">符合採購法第</text:span><text:span text:style-name="T337">104</text:span><text:span text:style-name="T338">條第</text:span><text:span text:style-name="T339">1</text:span><text:span text:style-name="T340">項第</text:span><text:span text:style-name="T341">___</text:span><text:span text:style-name="T342">款（請列明款次及相關機關核准文號，非填第</text:span><text:span text:style-name="T343">4</text:span><text:span text:style-name="T344">款者，其未得</text:span><text:soft-page-break/><text:span text:style-name="T345">以比價方式辦理之原因：</text:span><text:span text:style-name="T346">______</text:span><text:span text:style-name="T347">）；</text:span><text:span text:style-name="T348"></text:span><text:span text:style-name="T349">符合採購法第</text:span><text:span text:style-name="T350">105</text:span><text:span text:style-name="T351">條第</text:span><text:span text:style-name="T352">1</text:span><text:span text:style-name="T353">項第</text:span><text:span text:style-name="T354">___</text:span><text:span text:style-name="T355">款</text:span><text:span text:style-name="T356">(</text:span><text:span text:style-name="T357">請列明款次及相關機關核准文號，填第</text:span><text:span text:style-name="T358">1</text:span><text:span text:style-name="T359">款</text:span><text:span text:style-name="T360">或第</text:span><text:span text:style-name="T361">2</text:span><text:span text:style-name="T362">款者，其未得以比價方式辦理之原因：</text:span><text:span text:style-name="T363">______)</text:span><text:span text:style-name="T364">；</text:span><text:span text:style-name="T365"></text:span><text:span text:style-name="T366">符合中央機關未達公告金額採購招標辦法第</text:span><text:span text:style-name="T367">___</text:span><text:span text:style-name="T368">條第</text:span><text:span text:style-name="T369">___</text:span><text:span text:style-name="T370">項第</text:span><text:span text:style-name="T371">___</text:span><text:span text:style-name="T372">款規定（其未得以比價方式辦理之原因：</text:span><text:span text:style-name="T373">_______</text:span><text:span text:style-name="T374">）</text:span><text:span text:style-name="T375">；</text:span><text:span text:style-name="T376"></text:span><text:span text:style-name="T377">符合地方政府依採購法第</text:span><text:span text:style-name="T378">23</text:span><text:span text:style-name="T379">條所定未達公告金額採購招標辦法第</text:span><text:span text:style-name="T380">___</text:span><text:span text:style-name="T381">條第</text:span><text:span text:style-name="T382">___</text:span><text:span text:style-name="T383">項第</text:span><text:span text:style-name="T384">___</text:span><text:span text:style-name="T385">款規定。</text:span></text:p>
      <text:p text:style-name="P386"><text:span text:style-name="T387"><text:s text:c="8"/></text:span><text:span text:style-name="T388"></text:span><text:span text:style-name="T389">（</text:span><text:span text:style-name="T390">3-4</text:span><text:span text:style-name="T391">）依採購法第</text:span><text:span text:style-name="T392">22</text:span><text:span text:style-name="T393">條第</text:span><text:span text:style-name="T394">1</text:span><text:span text:style-name="T395">項第</text:span><text:span text:style-name="T396">____</text:span><text:span text:style-name="T397">款辦理（請列明款次），並以公告程序徵求受邀廠商，作為邀請比、議價之用。</text:span><text:span text:style-name="T398"><text:s text:c="7"/></text:span></text:p>
      <text:p text:style-name="P399"><text:span text:style-name="T400"><text:s text:c="5"/></text:span><text:span text:style-name="T401"></text:span><text:span text:style-name="T402">(4)</text:span><text:span text:style-name="T403">依採購法第</text:span><text:span text:style-name="T404">49</text:span><text:span text:style-name="T405">條規定公開取得書面報價或企劃書。（限未達公告金額之採購案始得採</text:span><text:span text:style-name="T406">行）。</text:span></text:p>
      <text:p text:style-name="P407"><text:span text:style-name="T408"><text:s text:c="8"/></text:span><text:span text:style-name="T409"></text:span><text:span text:style-name="T410">（</text:span><text:span text:style-name="T411">4-1</text:span><text:span text:style-name="T412">）本案業經機關首長或其授權人員核准，本次公告未能取得</text:span><text:span text:style-name="T413">3</text:span><text:span text:style-name="T414">家以上廠商之書面報價或企劃書時，將改採限制性招標方式辦理。</text:span></text:p>
      <text:list text:style-name="LFO1" text:continue-numbering="true">
        <text:list-item>
          <text:p text:style-name="P415"><text:span text:style-name="T416">本採購</text:span><text:span text:style-name="T417">：</text:span></text:p>
        </text:list-item>
      </text:list>
      <text:p text:style-name="P418"><text:span text:style-name="T419"></text:span><text:span text:style-name="T420">(1)</text:span><text:span text:style-name="T421">適用我國締結之條約或協定；其名稱為：</text:span></text:p>
      <text:p text:style-name="P422"><text:span text:style-name="T423"><text:s text:c="11"/></text:span><text:span text:style-name="T424"></text:span><text:span text:style-name="T425">世界貿易組織政府採購協定（</text:span><text:span text:style-name="T426">GPA</text:span><text:span text:style-name="T427">）。</text:span></text:p>
      <text:p text:style-name="P428">1.門檻金額：（由機關於招標時擇一勾選；未勾選者，為選項A）</text:p>
      <text:p text:style-name="P429"><text:span text:style-name="T430"></text:span><text:span text:style-name="T431">選項</text:span><text:span text:style-name="T432">A</text:span><text:span text:style-name="T433">：</text:span><text:span text:style-name="T434">依</text:span><text:span text:style-name="T435">GPA</text:span><text:span text:style-name="T436">我國承諾開放清單所載門檻金額開放，惟簽署國之門檻金額較我國高者，對該簽署國適用該較高之門檻金額。</text:span></text:p>
      <text:p text:style-name="P437"><text:span text:style-name="T438"></text:span><text:span text:style-name="T439">選項</text:span><text:span text:style-name="T440">B</text:span><text:span text:style-name="T441">：</text:span><text:span text:style-name="T442">依</text:span><text:span text:style-name="T443">GPA</text:span><text:span text:style-name="T444">我國承諾開放清單所載門檻金額開放。</text:span></text:p>
      <text:p text:style-name="P445">2.服務：（由機關於招標時擇一勾選；未勾選者，為選項A）</text:p>
      <text:p text:style-name="P446"><text:span text:style-name="T447"></text:span><text:span text:style-name="T448">選項</text:span><text:span text:style-name="T449">A</text:span><text:span text:style-name="T450">：</text:span><text:span text:style-name="T451">依</text:span><text:span text:style-name="T452">GPA</text:span><text:span text:style-name="T453">我國承諾開放清單之服務開放，惟僅開放予對該等服務亦相對開放之簽署國。</text:span></text:p>
      <text:p text:style-name="P454"><text:span text:style-name="T455"></text:span><text:span text:style-name="T456">選項</text:span><text:span text:style-name="T457">B</text:span><text:span text:style-name="T458">：</text:span><text:span text:style-name="T459">依</text:span><text:span text:style-name="T460">GPA</text:span><text:span text:style-name="T461">我國承諾開放清單之服務開放。</text:span></text:p>
      <text:p text:style-name="P462"><text:span text:style-name="T463"><text:s text:c="11"/></text:span><text:span text:style-name="T464"></text:span><text:span text:style-name="T465">臺紐經濟合作協定。</text:span></text:p>
      <text:p text:style-name="P466"><text:span text:style-name="T467"><text:s text:c="11"/></text:span><text:span text:style-name="T468"></text:span><text:span text:style-name="T469">臺星經濟夥伴協定。</text:span></text:p>
      <text:p text:style-name="P470"><text:span text:style-name="T471"><text:s text:c="11"/></text:span><text:span text:style-name="T472"></text:span><text:span text:style-name="T473">其他</text:span><text:span text:style-name="T474">(</text:span><text:span text:style-name="T475">請敘明</text:span><text:span text:style-name="T476">)</text:span><text:span text:style-name="T477">：</text:span></text:p>
      <text:p text:style-name="P478"><text:s text:c="11"/>非條約或協定國家之廠商：</text:p>
      <text:p text:style-name="P479"><text:span text:style-name="T480"><text:s text:c="11"/></text:span><text:span text:style-name="T481"></text:span><text:span text:style-name="T482">不可參與投標。</text:span></text:p>
      <text:p text:style-name="P483"><text:span text:style-name="T484"><text:s text:c="11"/></text:span><text:span text:style-name="T485"></text:span><text:span text:style-name="T486">下列外國廠商可以參與投標：</text:span></text:p>
      <text:p text:style-name="P487"><text:span text:style-name="T488">1.</text:span><text:span text:style-name="T489">國家或地區名稱：</text:span><text:span text:style-name="T490">_________</text:span><text:span text:style-name="T491">(</text:span><text:span text:style-name="T492">未列明者即不允許</text:span><text:span text:style-name="T493">)</text:span></text:p>
      <text:p text:style-name="P494">2.是否允許大陸地區廠商參與：</text:p>
      <text:p text:style-name="P495"><text:span text:style-name="T496"></text:span><text:span text:style-name="T497">是</text:span></text:p>
      <text:p text:style-name="P498"><text:span text:style-name="T499">▓</text:span><text:span text:style-name="T500">否</text:span></text:p>
      <text:p text:style-name="P501"><text:span text:style-name="T502"></text:span><text:span text:style-name="T503">3.</text:span><text:span text:style-name="T504">給予下列差別待遇（可複選）：</text:span></text:p>
      <text:p text:style-name="P505"><text:span text:style-name="T506"></text:span><text:span text:style-name="T507">採購法第</text:span><text:span text:style-name="T508">43</text:span><text:span text:style-name="T509">條第</text:span><text:span text:style-name="T510">1</text:span><text:span text:style-name="T511">款之措施</text:span><text:span text:style-name="T512">(</text:span><text:span text:style-name="T513">招標文件須列明作為採購評選之項目及其比率</text:span><text:span text:style-name="T514">)</text:span><text:span text:style-name="T515">：</text:span></text:p>
      <text:soft-page-break/>
      <text:p text:style-name="P516"><text:span text:style-name="T517"></text:span><text:span text:style-name="T518">採購法第</text:span><text:span text:style-name="T519">43</text:span><text:span text:style-name="T520">條第</text:span><text:span text:style-name="T521">2</text:span><text:span text:style-name="T522">款之措施：</text:span></text:p>
      <text:p text:style-name="P523"><text:span text:style-name="T524"></text:span><text:span text:style-name="T525">採購法第</text:span><text:span text:style-name="T526">17</text:span><text:span text:style-name="T527">條第</text:span><text:span text:style-name="T528">2</text:span><text:span text:style-name="T529">項處理辦法之措施：</text:span></text:p>
      <text:p text:style-name="P530"><text:span text:style-name="T531"></text:span><text:span text:style-name="T532">(2)</text:span><text:span text:style-name="T533">不適用我國締結之條約或協定，外國廠商：</text:span></text:p>
      <text:p text:style-name="P534"><text:span text:style-name="T535"><text:s text:c="11"/></text:span><text:span text:style-name="T536"></text:span><text:span text:style-name="T537">不可參與投標。我國廠商所供應勞務之原產地須屬我國者。</text:span></text:p>
      <text:p text:style-name="P538"><text:span text:style-name="T539"><text:s text:c="11"/></text:span><text:span text:style-name="T540"></text:span><text:span text:style-name="T541">不可參與投標。但我國廠商所供應勞務之原產地得為下列外國者：</text:span></text:p>
      <text:p text:style-name="P542"><text:span text:style-name="T543">1.</text:span><text:span text:style-name="T544">國家</text:span><text:span text:style-name="T545">或地區名稱：</text:span><text:span text:style-name="T546">_________</text:span><text:span text:style-name="T547">(</text:span><text:span text:style-name="T548">未列明者即不</text:span><text:span text:style-name="T549">允許</text:span><text:span text:style-name="T550">)</text:span></text:p>
      <text:p text:style-name="P551"><text:span text:style-name="T552">2.</text:span><text:span text:style-name="T553">是否</text:span><text:span text:style-name="T554">允許供應大陸地區標的：</text:span></text:p>
      <text:p text:style-name="P555"><text:span text:style-name="T556"></text:span><text:span text:style-name="T557">是</text:span></text:p>
      <text:p text:style-name="P558"><text:span text:style-name="T559">▓</text:span><text:span text:style-name="T560">否</text:span></text:p>
      <text:p text:style-name="P561"><text:span text:style-name="T562"><text:s text:c="11"/></text:span><text:span text:style-name="T563"></text:span><text:span text:style-name="T564">下列外國廠商可以參與投標：</text:span></text:p>
      <text:p text:style-name="P565"><text:span text:style-name="T566">1.</text:span><text:span text:style-name="T567">國家</text:span><text:span text:style-name="T568">或地區名稱：</text:span><text:span text:style-name="T569">_________</text:span><text:span text:style-name="T570">(</text:span><text:span text:style-name="T571">未列明者即不允許</text:span><text:span text:style-name="T572">)</text:span></text:p>
      <text:p text:style-name="P573"><text:span text:style-name="T574">2.</text:span><text:span text:style-name="T575">是否</text:span><text:span text:style-name="T576">允許大陸地區廠商參與：</text:span></text:p>
      <text:p text:style-name="P577"><text:span text:style-name="T578"></text:span><text:span text:style-name="T579">是</text:span></text:p>
      <text:p text:style-name="P580"><text:span text:style-name="T581">▓</text:span><text:span text:style-name="T582">否</text:span></text:p>
      <text:p text:style-name="P583"><text:span text:style-name="T584"></text:span><text:span text:style-name="T585">3.</text:span><text:span text:style-name="T586">給予</text:span><text:span text:style-name="T587">下列差別待遇（可複選）：</text:span></text:p>
      <text:p text:style-name="P588"><text:span text:style-name="T589"></text:span><text:span text:style-name="T590">採購法第</text:span><text:span text:style-name="T591">43</text:span><text:span text:style-name="T592">條第</text:span><text:span text:style-name="T593">1</text:span><text:span text:style-name="T594">款之措施</text:span><text:span text:style-name="T595">(</text:span><text:span text:style-name="T596">招標文件須列明</text:span><text:span text:style-name="T597">作為採購評選之項目及其比率</text:span><text:span text:style-name="T598">)</text:span><text:span text:style-name="T599">：</text:span></text:p>
      <text:p text:style-name="P600"><text:span text:style-name="T601"></text:span><text:span text:style-name="T602">採購法第</text:span><text:span text:style-name="T603">43</text:span><text:span text:style-name="T604">條第</text:span><text:span text:style-name="T605">2</text:span><text:span text:style-name="T606">款之措施：</text:span></text:p>
      <text:p text:style-name="P607"><text:span text:style-name="T608"></text:span><text:span text:style-name="T609">採購法第</text:span><text:span text:style-name="T610">17</text:span><text:span text:style-name="T611">條第</text:span><text:span text:style-name="T612">2</text:span><text:span text:style-name="T613">項</text:span><text:span text:style-name="T614">處理辦法之</text:span><text:span text:style-name="T615">措施：</text:span></text:p>
      <text:list text:style-name="LFO1" text:continue-numbering="true">
        <text:list-item>
          <text:p text:style-name="P616"><text:span text:style-name="T617">本採購：</text:span><text:span text:style-name="T618">不</text:span><text:span text:style-name="T619">允許廠商共同投標</text:span><text:span text:style-name="T620">。</text:span></text:p>
        </text:list-item>
        <text:list-item>
          <text:p text:style-name="P621">廠商得以電子資料傳輸方式於投標截止期限前遞送投標文件，該電子化資料，並視同正式文件，得免另備書面文件。供遞送之電傳號碼/網址為(不允許者免填)：</text:p>
        </text:list-item>
        <text:list-item>
          <text:p text:style-name="P622"><text:span text:style-name="T623">廠商對招標文件內容有疑義者，應</text:span><text:span text:style-name="T624">以書面向招標機關請求釋疑之期限：</text:span><text:span text:style-name="T625">自公告日或邀標日起等標期之四分之一，其尾數不足</text:span><text:span text:style-name="T626">1</text:span><text:span text:style-name="T627">日者，以</text:span><text:span text:style-name="T628">1</text:span><text:span text:style-name="T629">日計。</text:span></text:p>
        </text:list-item>
        <text:list-item>
          <text:p text:style-name="P630">機關以書面答復前條請求釋疑廠商之期限：投標截止期限前1日答復。</text:p>
        </text:list-item>
        <text:list-item>
          <text:p text:style-name="P631"><text:span text:style-name="T632">本採購</text:span><text:span text:style-name="T633">依</text:span><text:span text:style-name="T634">採購法第</text:span><text:span text:style-name="T635">33</text:span><text:span text:style-name="T636">條第</text:span><text:span text:style-name="T637">3</text:span><text:span text:style-name="T638">項：</text:span></text:p>
        </text:list-item>
      </text:list>
      <text:p text:style-name="P639"><text:span text:style-name="T640"></text:span><text:span text:style-name="T641">(1)</text:span><text:span text:style-name="T642">允許；</text:span></text:p>
      <text:p text:style-name="P643"><text:span text:style-name="T644"><text:s text:c="7"/></text:span><text:span text:style-name="T645"></text:span><text:span text:style-name="T646">(2)</text:span><text:span text:style-name="T647">不</text:span><text:span text:style-name="T648">允許廠商於開標前補正非契約必要之點之文件。</text:span></text:p>
      <text:list text:style-name="LFO1" text:continue-numbering="true">
        <text:list-item>
          <text:p text:style-name="P649"><text:span text:style-name="T650">本採購</text:span><text:span text:style-name="T651">依</text:span><text:span text:style-name="T652">採購法第</text:span><text:span text:style-name="T653">35</text:span><text:span text:style-name="T654">條：不</text:span><text:span text:style-name="T655">允許提出替代方案。</text:span></text:p>
        </text:list-item>
        <text:list-item>
          <text:p text:style-name="P656">投標文件有效期：自投標時起至開標後______日止。如機關無法於前開有效期內決標，得於必要時洽請廠商延長投標文件之有效期。</text:p>
        </text:list-item>
        <text:list-item>
          <text:p text:style-name="P657"><text:span text:style-name="T658">廠商應遞送</text:span><text:span text:style-name="T659">投標文件份數</text:span><text:span text:style-name="T660">：</text:span></text:p>
        </text:list-item>
      </text:list>
      <text:p text:style-name="P661"><text:span text:style-name="T662"><text:s text:c="7"/></text:span><text:span text:style-name="T663"></text:span><text:span text:style-name="T664">(1)1</text:span><text:span text:style-name="T665">式</text:span><text:span text:style-name="T666">1</text:span><text:span text:style-name="T667">份。</text:span></text:p>
      <text:p text:style-name="P668"><text:span text:style-name="T669"><text:s text:c="7"/></text:span><text:span text:style-name="T670"></text:span><text:span text:style-name="T671">(2)1</text:span><text:span text:style-name="T672">式</text:span><text:span text:style-name="T673">2</text:span><text:span text:style-name="T674">份。</text:span></text:p>
      <text:p text:style-name="P675"><text:span text:style-name="T676"><text:s text:c="7"/></text:span><text:span text:style-name="T677"></text:span><text:span text:style-name="T678">(3)1</text:span><text:span text:style-name="T679">式</text:span><text:span text:style-name="T680">3</text:span><text:span text:style-name="T681">份。</text:span></text:p>
      <text:p text:style-name="P682"><text:span text:style-name="T683"><text:s text:c="7"/></text:span><text:span text:style-name="T684"></text:span><text:span text:style-name="T685">(4)1</text:span><text:span text:style-name="T686">式</text:span><text:span text:style-name="T687">4</text:span><text:span text:style-name="T688">份。</text:span></text:p>
      <text:p text:style-name="P689"><text:span text:style-name="T690"><text:s text:c="7"/></text:span><text:span text:style-name="T691"></text:span><text:span text:style-name="T692">(5)1</text:span><text:span text:style-name="T693">式</text:span><text:span text:style-name="T694">5</text:span><text:span text:style-name="T695">份。</text:span></text:p>
      <text:p text:style-name="P696"><text:span text:style-name="T697"><text:s text:c="7"/></text:span><text:span text:style-name="T698"></text:span><text:span text:style-name="T699">(6)</text:span><text:span text:style-name="T700">其他</text:span><text:span text:style-name="T701">(</text:span><text:span text:style-name="T702">由招標機關敘明</text:span><text:span text:style-name="T703">)</text:span><text:span text:style-name="T704">：</text:span><text:span text:style-name="T705">包括資格審查文件一式</text:span><text:span text:style-name="T706">___</text:span><text:span text:style-name="T707">份</text:span><text:span text:style-name="T708">，服務建</text:span><text:soft-page-break/><text:span text:style-name="T709">議書（企劃書）</text:span><text:span text:style-name="T710">一式</text:span><text:span text:style-name="T711">___</text:span><text:span text:style-name="T712">份</text:span><text:span text:style-name="T713"><text:s text:c="5"/></text:span></text:p>
      <text:list text:style-name="LFO1" text:continue-numbering="true">
        <text:list-item>
          <text:p text:style-name="P714">投標文件使用文字：</text:p>
        </text:list-item>
      </text:list>
      <text:p text:style-name="P715"><text:span text:style-name="T716"><text:s text:c="7"/></text:span><text:span text:style-name="T717"></text:span><text:span text:style-name="T718">(1)</text:span><text:span text:style-name="T719">中文</text:span><text:span text:style-name="T720">(</text:span><text:span text:style-name="T721">正體字</text:span><text:span text:style-name="T722">)</text:span><text:span text:style-name="T723">。</text:span></text:p>
      <text:p text:style-name="P724"><text:span text:style-name="T725"><text:s text:c="7"/></text:span><text:span text:style-name="T726"></text:span><text:span text:style-name="T727">(2)</text:span><text:span text:style-name="T728">中文</text:span><text:span text:style-name="T729">(</text:span><text:span text:style-name="T730">正體字</text:span><text:span text:style-name="T731">)</text:span><text:span text:style-name="T732">，但特殊技術或材料之圖文資料得使用英文。</text:span></text:p>
      <text:p text:style-name="P733"><text:span text:style-name="T734"><text:s text:c="7"/></text:span><text:span text:style-name="T735"></text:span><text:span text:style-name="T736">(3)</text:span><text:span text:style-name="T737">其他</text:span><text:span text:style-name="T738">(</text:span><text:span text:style-name="T739">由招標機關敘明</text:span><text:span text:style-name="T740">)</text:span><text:span text:style-name="T741">：</text:span></text:p>
      <text:list text:style-name="LFO1" text:continue-numbering="true">
        <text:list-item>
          <text:p text:style-name="P742">公開開標案件之開標時間(依採購法不公開者免填)：民國___年___ <text:s/>月___日__午___時___分。</text:p>
        </text:list-item>
        <text:list-item>
          <text:p text:style-name="P743">公開開標案件之開標地點(依採購法不公開者免填)：</text:p>
        </text:list-item>
        <text:list-item>
          <text:p text:style-name="P744">公開開標案件有權參加開標之每一投標廠商人數(依採購法不公開或不限制廠商出席人數者免填)：</text:p>
        </text:list-item>
        <text:list-item>
          <text:p text:style-name="P745">依採購法不公開開標之依據：</text:p>
        </text:list-item>
      </text:list>
      <text:p text:style-name="P746"><text:span text:style-name="T747"><text:s text:c="8"/></text:span><text:span text:style-name="T748"></text:span><text:span text:style-name="T749">(1)</text:span><text:span text:style-name="T750">依採購法第</text:span><text:span text:style-name="T751">21</text:span><text:span text:style-name="T752">條</text:span><text:span text:style-name="T753">規定辦理選擇性招標之資格審查，供建立合格廠商名單。</text:span></text:p>
      <text:p text:style-name="P754"><text:span text:style-name="T755"><text:s text:c="8"/></text:span><text:span text:style-name="T756"></text:span><text:span text:style-name="T757">(2)</text:span><text:span text:style-name="T758">依採購法第</text:span><text:span text:style-name="T759">42</text:span><text:span text:style-name="T760">條規定採分段開標，後續階段開標之時間及地點無法預先標示。</text:span></text:p>
      <text:p text:style-name="P761"><text:span text:style-name="T762"><text:s text:c="8"/></text:span><text:span text:style-name="T763"></text:span><text:span text:style-name="T764">(3)</text:span><text:span text:style-name="T765">依採購法第</text:span><text:span text:style-name="T766">57</text:span><text:span text:style-name="T767">條第</text:span><text:span text:style-name="T768">1</text:span><text:span text:style-name="T769">款規定。</text:span></text:p>
      <text:p text:style-name="P770"><text:span text:style-name="T771"><text:s text:c="8"/></text:span><text:span text:style-name="T772"></text:span><text:span text:style-name="T773">(4)</text:span><text:span text:style-name="T774">依採購法第</text:span><text:span text:style-name="T775">104</text:span><text:span text:style-name="T776">條第</text:span><text:span text:style-name="T777">1</text:span><text:span text:style-name="T778">項第</text:span><text:span text:style-name="T779">2</text:span><text:span text:style-name="T780">款規定。</text:span></text:p>
      <text:p text:style-name="P781"><text:span text:style-name="T782"><text:s text:c="8"/></text:span><text:span text:style-name="T783"></text:span><text:span text:style-name="T784">(5)</text:span><text:span text:style-name="T785">其他經主管機關認定者：</text:span><text:span text:style-name="T786">____________</text:span><text:span text:style-name="T787">（請載明核准文號）：</text:span></text:p>
      <text:list text:style-name="LFO1" text:continue-numbering="true">
        <text:list-item>
          <text:p text:style-name="P788">本採購開標採：</text:p>
        </text:list-item>
      </text:list>
      <text:p text:style-name="P789"><text:span text:style-name="T790"></text:span><text:span text:style-name="T791">(1)</text:span><text:span text:style-name="T792">不分段開標。所有投標文件置於一標封內，不必按文件屬性分別裝封。</text:span></text:p>
      <text:p text:style-name="P793"><text:span text:style-name="T794"></text:span><text:span text:style-name="T795">(2)</text:span><text:span text:style-name="T796">分段開標（請勾選項目）；投標廠商應就各段標之標封分別裝封並標示</text:span><text:span text:style-name="T797">內含資格標、規格標或價格標等</text:span><text:span text:style-name="T798">：</text:span></text:p>
      <text:p text:style-name="P799"><text:span text:style-name="T800"><text:s text:c="11"/></text:span><text:span text:style-name="T801"></text:span><text:span text:style-name="T802">公開招標，資格、規格與價格一次投標分段開標。</text:span></text:p>
      <text:p text:style-name="P803"><text:span text:style-name="T804"><text:s text:c="11"/></text:span><text:span text:style-name="T805"></text:span><text:span text:style-name="T806">公開招標，資格與規格合併一段投標、分段開標，再邀符合招標文件規定之廠商投價格標。</text:span></text:p>
      <text:list text:style-name="LFO1" text:continue-numbering="true">
        <text:list-item>
          <text:p text:style-name="P807"><text:span text:style-name="T808">本案免繳押標金及保證金</text:span><text:span text:style-name="T809">，</text:span><text:span text:style-name="T810">理由</text:span><text:span text:style-name="T811">為</text:span><text:span text:style-name="T812">勞務採購</text:span><text:span text:style-name="T813">。</text:span><text:span text:style-name="T814"><text:s text:c="8"/></text:span><text:span text:style-name="T815"><text:s/></text:span></text:p>
        </text:list-item>
        <text:list-item>
          <text:p text:style-name="P816">本採購：</text:p>
        </text:list-item>
      </text:list>
      <text:p text:style-name="P817"><text:span text:style-name="T818"></text:span><text:span text:style-name="T819">(1)</text:span><text:span text:style-name="T820">訂底價，但不公告底價。</text:span></text:p>
      <text:p text:style-name="P821"><text:span text:style-name="T822"></text:span><text:span text:style-name="T823">(2)</text:span><text:span text:style-name="T824">訂底價，並公告底價。底價為：</text:span><text:span text:style-name="T825">______________</text:span><text:span text:style-name="T826">元。</text:span></text:p>
      <text:p text:style-name="P827"><text:span text:style-name="T828"></text:span><text:span text:style-name="T829">(3)</text:span><text:span text:style-name="T830">不訂底價，理由為：</text:span><text:span text:style-name="T831"></text:span><text:span text:style-name="T832">訂定底價確有困難之特殊或複雜案件；</text:span><text:span text:style-name="T833"></text:span><text:span text:style-name="T834">以最有利標決標之採購；</text:span><text:span text:style-name="T835"></text:span><text:span text:style-name="T836">專業服務者，以不訂底價之最有利標</text:span><text:span text:style-name="T837">；</text:span><text:span text:style-name="T838"><text:s/></text:span><text:span text:style-name="T839"></text:span><text:span text:style-name="T840">小額採購。</text:span></text:p>
      <text:list text:style-name="LFO1" text:continue-numbering="true">
        <text:list-item>
          <text:p text:style-name="P841"><text:span text:style-name="T842">決標原則</text:span><text:span text:style-name="T843">：</text:span></text:p>
        </text:list-item>
      </text:list>
      <text:p text:style-name="P844"><text:span text:style-name="T845"></text:span><text:span text:style-name="T846">(1)</text:span><text:span text:style-name="T847">最低標：</text:span></text:p>
      <text:p text:style-name="P848"><text:span text:style-name="T849"><text:s text:c="12"/></text:span><text:span text:style-name="T850"></text:span><text:span text:style-name="T851">（</text:span><text:span text:style-name="T852">1-1</text:span><text:span text:style-name="T853">）非依採購法施行細則第</text:span><text:span text:style-name="T854">64</text:span><text:span text:style-name="T855">條之</text:span><text:span text:style-name="T856">2</text:span><text:span text:style-name="T857">辦理。</text:span></text:p>
      <text:p text:style-name="P858"><text:span text:style-name="T859"><text:s text:c="12"/></text:span><text:span text:style-name="T860"></text:span><text:span text:style-name="T861">（</text:span><text:span text:style-name="T862">1-2</text:span><text:span text:style-name="T863">）依採購法施行細則第</text:span><text:span text:style-name="T864">64</text:span><text:span text:style-name="T865">條之</text:span><text:span text:style-name="T866">2</text:span><text:span text:style-name="T867">採評分及格最低標</text:span><text:span text:style-name="T868">(</text:span><text:span text:style-name="T869">審查項目、標準及審查方式如附件</text:span><text:span text:style-name="T870">)</text:span><text:span text:style-name="T871">。</text:span></text:p>
      <text:p text:style-name="P872"><text:span text:style-name="T873"></text:span><text:span text:style-name="T874">(2)</text:span><text:span text:style-name="T875">最有利標</text:span><text:span text:style-name="T876">(</text:span><text:span text:style-name="T877">評選項目、標準及評定方式如附件</text:span><text:span text:style-name="T878">)</text:span><text:span text:style-name="T879">。</text:span></text:p>
      <text:p text:style-name="P880"><text:span text:style-name="T881"><text:s text:c="12"/></text:span><text:span text:style-name="T882"></text:span><text:span text:style-name="T883">（</text:span><text:span text:style-name="T884">2-1</text:span><text:span text:style-name="T885">）依採購法第</text:span><text:span text:style-name="T886">56</text:span><text:span text:style-name="T887">條適用最有利標</text:span><text:span text:style-name="T888">(</text:span><text:span text:style-name="T889">需報經</text:span><text:span text:style-name="T890">上級機關核准</text:span><text:span text:style-name="T891">)</text:span><text:span text:style-name="T892">。</text:span></text:p>
      <text:p text:style-name="P893"><text:span text:style-name="T894"><text:s text:c="12"/></text:span><text:span text:style-name="T895"></text:span><text:span text:style-name="T896">（</text:span><text:span text:style-name="T897">2-2</text:span><text:span text:style-name="T898">）依採購法第</text:span><text:span text:style-name="T899">22</text:span><text:span text:style-name="T900">條第</text:span><text:span text:style-name="T901">1</text:span><text:span text:style-name="T902">項第</text:span><text:span text:style-name="T903">9</text:span><text:span text:style-name="T904">款準用最有</text:span><text:span text:style-name="T905">利標。</text:span></text:p>
      <text:soft-page-break/>
      <text:p text:style-name="P906"><text:span text:style-name="T907"><text:s text:c="12"/></text:span><text:span text:style-name="T908"></text:span><text:span text:style-name="T909">（</text:span><text:span text:style-name="T910">2-3</text:span><text:span text:style-name="T911">）未達公告金額之採購參考最有利標精神擇符合需要者辦理議價。</text:span></text:p>
      <text:list text:style-name="LFO1" text:continue-numbering="true">
        <text:list-item>
          <text:p text:style-name="P912">本採購採：</text:p>
        </text:list-item>
      </text:list>
      <text:p text:style-name="P913"><text:span text:style-name="T914"><text:s text:c="8"/></text:span><text:span text:style-name="T915"></text:span><text:span text:style-name="T916">(1)</text:span><text:span text:style-name="T917">非複數決標。</text:span></text:p>
      <text:p text:style-name="P918"><text:span text:style-name="T919"><text:s text:c="8"/></text:span><text:span text:style-name="T920"></text:span><text:span text:style-name="T921">(2)</text:span><text:span text:style-name="T922">複數決標，保留採購項目或數量選擇之組合權利。</text:span></text:p>
      <text:list text:style-name="LFO1" text:continue-numbering="true">
        <text:list-item>
          <text:p text:style-name="P923">本採購：</text:p>
        </text:list-item>
      </text:list>
      <text:p text:style-name="P924"><text:span text:style-name="T925"></text:span><text:span text:style-name="T926">(1)</text:span><text:span text:style-name="T927">預算未完成立法程序前，得先辦理保留決標，俟預算通過後始決標生效。</text:span></text:p>
      <text:p text:style-name="P928"><text:s/>(2)決標方式為：</text:p>
      <text:p text:style-name="P929"><text:span text:style-name="T930"></text:span><text:span text:style-name="T931">(2-1)</text:span><text:span text:style-name="T932">總價決標。</text:span></text:p>
      <text:p text:style-name="P933"><text:span text:style-name="T934"></text:span><text:span text:style-name="T935">(2-2)</text:span><text:span text:style-name="T936">分項決標。</text:span></text:p>
      <text:p text:style-name="P937"><text:span text:style-name="T938"></text:span><text:span text:style-name="T939">(2-3)</text:span><text:span text:style-name="T940">分組決標。</text:span></text:p>
      <text:p text:style-name="P941"><text:span text:style-name="T942"></text:span><text:span text:style-name="T943">(2-4)</text:span><text:span text:style-name="T944">依數量決標。</text:span></text:p>
      <text:p text:style-name="P945"><text:span text:style-name="T946"></text:span><text:span text:style-name="T947">(2-5)</text:span><text:span text:style-name="T948">單價決標（以單價乘以預估數量之和決定得標廠商）。</text:span></text:p>
      <text:p text:style-name="P949"><text:span text:style-name="T950"></text:span><text:span text:style-name="T951">(2-6)</text:span><text:span text:style-name="T952">其他</text:span><text:span text:style-name="T953">(</text:span><text:span text:style-name="T954">由招標機關敘明</text:span><text:span text:style-name="T955">)</text:span><text:span text:style-name="T956">：</text:span></text:p>
      <text:list text:style-name="LFO1" text:continue-numbering="true">
        <text:list-item>
          <text:p text:style-name="P957"><text:span text:style-name="T958"></text:span><text:span text:style-name="T959">本採購保留未來向得標廠商增購之權利，擬增購之項目及內容</text:span><text:span text:style-name="T960">，</text:span><text:span text:style-name="T961">履約期限</text:span><text:span text:style-name="T962">或標的</text:span><text:span text:style-name="T963">屆滿後，得視實際需要及廠商履約情形與廠商以原條件、原價金續約；</text:span><text:span text:style-name="T964">後續擴充期間每次</text:span><text:span text:style-name="T965">1</text:span><text:span text:style-name="T966">年，最多</text:span><text:span text:style-name="T967">__</text:span><text:span text:style-name="T968">次，後續擴充金額上限為新臺幣</text:span><text:span text:style-name="T969">_________________</text:span><text:span text:style-name="T970">元。</text:span><text:span text:style-name="T971"><text:s/>(</text:span><text:span text:style-name="T972">註</text:span><text:span text:style-name="T973">:</text:span><text:span text:style-name="T974">機關得視實際需要調整；如有就廠商履約情形辦理評鑑以為續約條件者，應一併載明其內容。未保留增購權利者請刪除</text:span><text:span text:style-name="T975">)</text:span><text:span text:style-name="T976">：</text:span><text:span text:style-name="T977"><text:s text:c="15"/></text:span></text:p>
        </text:list-item>
        <text:list-item>
          <text:p text:style-name="P978"><text:span text:style-name="T979">本採購適用採購法：無例外情形</text:span><text:span text:style-name="T980">。</text:span></text:p>
        </text:list-item>
        <text:list-item>
          <text:p text:style-name="P981"><text:span text:style-name="T982">投標廠商之基本資格及應附具之證明文件如下</text:span><text:span text:style-name="T983">(</text:span><text:span text:style-name="T984">如允許依法令免申請核發本項基本資格證明文件之廠商參與投標，一併載明該等廠商免繳驗之證明文件；</text:span><text:span text:style-name="T985">另如允許合作社為投標廠商，且投標廠商為合作社者，應依合作社法之規定，並附具合作社章程，且章程業務項目需涵蓋本採購委託工作項目</text:span><text:span text:style-name="T986">)</text:span><text:span text:style-name="T987">：</text:span></text:p>
        </text:list-item>
      </text:list>
      <text:p text:style-name="P988"><text:span text:style-name="T989"><text:s text:c="8"/></text:span><text:span text:style-name="T990">(</text:span><text:span text:style-name="T991">一</text:span><text:span text:style-name="T992">)</text:span><text:span text:style-name="T993">投標廠商基本資格：依法核准設立之公司、合夥或獨資之工商行號或其他得履行本採購案之法人、機構</text:span><text:span text:style-name="T994">、</text:span><text:span text:style-name="T995">團體。</text:span></text:p>
      <text:p text:style-name="P996"><text:span text:style-name="T997">(</text:span><text:span text:style-name="T998">二</text:span><text:span text:style-name="T999">)</text:span><text:span text:style-name="T1000">投標廠商應檢附之證明文件：</text:span><text:span text:style-name="T1001">(</text:span><text:span text:style-name="T1002">由機關視個案實際需要擇定</text:span><text:span text:style-name="T1003">)</text:span></text:p>
      <text:p text:style-name="P1004"><text:span text:style-name="T1005"></text:span><text:span text:style-name="T1006">本採購屬經濟部投資審議委員會公告「具敏感性或國安</text:span><text:span text:style-name="T1007">(</text:span><text:span text:style-name="T1008">含資安</text:span><text:span text:style-name="T1009">)</text:span><text:span text:style-name="T1010">疑慮之業務範疇」之資訊服務採購，廠商不得為大陸地區廠商、第三地區含陸資成分廠商及經濟部投資審議委員會公告之陸資資訊服務業者。</text:span><text:span text:style-name="T1011">(</text:span><text:span text:style-name="T1012">上開業務範疇及陸資資訊服務業清單公開於經濟部投資審議委員會網站</text:span><text:span text:style-name="T1013">http://www.moeaic.gov.tw/)</text:span><text:span text:style-name="T1014">。（註：適用條約或協定之採購案，如勾選本項者，請依</text:span><text:span text:style-name="T1015">GPA</text:span><text:span text:style-name="T1016">第</text:span><text:span text:style-name="T1017">3</text:span><text:span text:style-name="T1018">條規定，妥適考量本須知第</text:span><text:span text:style-name="T1019">16</text:span><text:span text:style-name="T1020">點之勾選）。</text:span></text:p>
      <text:p text:style-name="P1021"><text:span text:style-name="T1022"></text:span><text:span text:style-name="T1023">本採購內容涉及國家安全，不允許大陸地區廠商、第三地區含陸資成分廠商及在臺陸資廠商參與。（註：適用條約或協定之採</text:span><text:span text:style-name="T1024">購案，如勾選本項者，請依</text:span><text:span text:style-name="T1025">GPA</text:span><text:span text:style-name="T1026">第</text:span><text:span text:style-name="T1027">3</text:span><text:span text:style-name="T1028">條規定，妥適考量本須知第</text:span><text:span text:style-name="T1029">16</text:span><text:span text:style-name="T1030">點之勾</text:span><text:soft-page-break/><text:span text:style-name="T1031">選）</text:span></text:p>
      <text:list text:style-name="LFO1" text:continue-numbering="true">
        <text:list-item>
          <text:p text:style-name="P1032"><text:span text:style-name="T1033">本採購屬特殊採購；</text:span><text:span text:style-name="T1034"><text:s/></text:span><text:span text:style-name="T1035">符合「投標廠商資格與特殊或巨額採購認定標準」</text:span><text:span text:style-name="T1036"></text:span><text:span text:style-name="T1037">第</text:span><text:span text:style-name="T1038">6</text:span><text:span text:style-name="T1039">條第</text:span><text:span text:style-name="T1040">___</text:span><text:span text:style-name="T1041">款；</text:span><text:span text:style-name="T1042"></text:span><text:span text:style-name="T1043">第</text:span><text:span text:style-name="T1044">7</text:span><text:span text:style-name="T1045">條第</text:span><text:span text:style-name="T1046">___</text:span><text:span text:style-name="T1047">款</text:span><text:span text:style-name="T1048"><text:s/>(</text:span><text:span text:style-name="T1049">請註明款次</text:span><text:span text:style-name="T1050">)</text:span><text:span text:style-name="T1051">。（非特殊採購者免填）</text:span></text:p>
        </text:list-item>
        <text:list-item>
          <text:p text:style-name="P1052">投標廠商之特定資格及應附具之證明文件如下(限特殊或巨額之採購方可規定特定資格條件)：<text:s text:c="4"/></text:p>
        </text:list-item>
        <text:list-item>
          <text:p text:style-name="P1053"><text:span text:style-name="T1054">廠商所提出之</text:span><text:span text:style-name="T1055">資格文件影本，本機關於必要時得通知廠商限期提出正本供查驗，查驗結果如與正本不符，係不實之文件者，依採購法第</text:span><text:span text:style-name="T1056">50</text:span><text:span text:style-name="T1057">條規定辦理。</text:span></text:p>
        </text:list-item>
      </text:list>
      <text:p text:style-name="P1058">不同投標廠商參與投標，不得由同一廠商之人員代表出席開標、評審、評選、決標等會議，如有由同一廠商之人員代表出席情形，依採購法第50條第1項第1款或第7款規定辦理。</text:p>
      <text:p text:style-name="P1059">投標廠商之標價有下列情形之一為投標文件內容不符合招標文件之規定：(預算或底價未公告者免填)</text:p>
      <text:p text:style-name="P1060"><text:span text:style-name="T1061">▓</text:span><text:span text:style-name="T1062">(1)</text:span><text:span text:style-name="T1063">高於公告之預算者。</text:span></text:p>
      <text:p text:style-name="P1064"><text:span text:style-name="T1065"><text:s text:c="8"/></text:span><text:span text:style-name="T1066"></text:span><text:span text:style-name="T1067">(2)</text:span><text:span text:style-name="T1068">高於公告之底價者。</text:span></text:p>
      <text:p text:style-name="P1069">機關辦理採購有下列情形之一者，得依採購法第50條第1項第5款「不同投標廠商間之投標文件內容有重大異常關聯者」之規定及行為事實，判斷認定是否有該款情形後處理：</text:p>
      <text:p text:style-name="P1070">一、投標文件內容由同一人或同一廠商繕寫或備具者。</text:p>
      <text:p text:style-name="P1071">二、押標金由同一人或同一廠商繳納或申請退還者。</text:p>
      <text:p text:style-name="P1072">三、投標標封或通知機關信函號碼連號，顯係同一人或同一廠商所為者。</text:p>
      <text:p text:style-name="P1073">四、廠商地址、電話號碼、傳真機號碼、聯絡人或電子郵件網址相同者。</text:p>
      <text:p text:style-name="P1074">五、其他顯係同一人或同一廠商所為之情形者。</text:p>
      <text:p text:style-name="P1075">機關辦理採購有「廠商投標文件所載負責人為同一人」之情形者，得依採購法第50條第1項第5款「不同投標廠商間之投標文件內容有重大異常關聯者」處理。</text:p>
      <text:p text:style-name="P107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77">一、押標金未附或不符合規定。</text:p>
      <text:p text:style-name="P1078">二、投標文件為空白文件、無關文件或標封內空無一物。</text:p>
      <text:p text:style-name="P1079">三、資格、規格或價格文件未附或不符合規定。</text:p>
      <text:p text:style-name="P1080">四、標價高於公告之預算或公告之底價。</text:p>
      <text:p text:style-name="P1081">五、其他疑似刻意造成不合格標之情形。</text:p>
      <text:list text:style-name="LFO1" text:continue-numbering="true">
        <text:list-item>
          <text:p text:style-name="P1082">外國廠商之投標資格及應提出之資格文件，附經公證或認證之中文譯本(不允許外國廠商投標者免填)：</text:p>
        </text:list-item>
        <text:list-item>
          <text:p text:style-name="P1083"><text:span text:style-name="T1084">以選擇性招標方式辦理者，其限制投標廠商資格之理由及其必要性</text:span><text:span text:style-name="T1085">(</text:span><text:span text:style-name="T1086">非選擇性招標者</text:span><text:span text:style-name="T1087">免填</text:span><text:span text:style-name="T1088">)</text:span><text:span text:style-name="T1089">：</text:span></text:p>
        </text:list-item>
        <text:list-item>
          <text:p text:style-name="P1090">招標標的之功能、效益、規格、標準、數量或場所等說明及得標廠商應履行之契約責任：由招標機關另備如附件。</text:p>
        </text:list-item>
        <text:list-item>
          <text:p text:style-name="P1091">依採購法第65條及採購法施行細則第87條之規定，本採購標的之下列部分及依其他法規規定應由得標廠商自行履約之部分，不得由其他廠商代為履行(視個案情形於招標時勾選；無者免填)：</text:p>
        </text:list-item>
      </text:list>
      <text:p text:style-name="P1092"><text:span text:style-name="T1093"></text:span><text:span text:style-name="T1094">(1)</text:span><text:span text:style-name="T1095">主要部分為：</text:span><text:span text:style-name="T1096"><text:s text:c="16"/></text:span><text:span text:style-name="T1097">。</text:span></text:p>
      <text:p text:style-name="P1098"><text:span text:style-name="T1099"></text:span><text:span text:style-name="T1100">(2)</text:span><text:span text:style-name="T1101">應由得標廠商</text:span><text:span text:style-name="T1102">自行履行之部分為：</text:span><text:span text:style-name="T1103"><text:s text:c="7"/></text:span><text:span text:style-name="T1104">。</text:span></text:p>
      <text:list text:style-name="LFO1" text:continue-numbering="true">
        <text:list-item>
          <text:p text:style-name="P1105">投標廠商之標價條件：</text:p>
        </text:list-item>
      </text:list>
      <text:p text:style-name="P1106"><text:span text:style-name="T1107"><text:s text:c="8"/></text:span><text:span text:style-name="T1108"></text:span><text:span text:style-name="T1109">(1)</text:span><text:span text:style-name="T1110">契約約定之媒體完成履約事項</text:span><text:span text:style-name="T1111">：</text:span></text:p>
      <text:p text:style-name="P1112"><text:span text:style-name="T1113"><text:s text:c="8"/></text:span><text:span text:style-name="T1114"></text:span><text:span text:style-name="T1115">(</text:span><text:span text:style-name="T1116">2</text:span><text:span text:style-name="T1117">)</text:span><text:span text:style-name="T1118">其他</text:span><text:span text:style-name="T1119">(</text:span><text:span text:style-name="T1120">由招標機關敘明</text:span><text:span text:style-name="T1121">)</text:span><text:span text:style-name="T1122">：</text:span></text:p>
      <text:list text:style-name="LFO1" text:continue-numbering="true">
        <text:list-item>
          <text:p text:style-name="P1123">投標廠商標價幣別：</text:p>
        </text:list-item>
      </text:list>
      <text:p text:style-name="P1124"><text:span text:style-name="T1125"></text:span><text:span text:style-name="T1126">(1)</text:span><text:span text:style-name="T1127">新臺幣。</text:span></text:p>
      <text:p text:style-name="P1128"><text:span text:style-name="T1129"><text:s text:c="8"/></text:span><text:span text:style-name="T1130"></text:span><text:span text:style-name="T1131">(2)</text:span><text:span text:style-name="T1132">外幣：</text:span><text:span text:style-name="T1133">_______(</text:span><text:span text:style-name="T1134">指定之外幣由招標機關敘明外幣種類</text:span><text:span text:style-name="T1135">)</text:span><text:span text:style-name="T1136">。</text:span></text:p>
      <text:p text:style-name="P1137"><text:span text:style-name="T1138"><text:s text:c="8"/></text:span><text:span text:style-name="T1139"></text:span><text:span text:style-name="T1140">(3)</text:span><text:span text:style-name="T1141">新臺幣或外幣</text:span><text:span text:style-name="T1142">:___________(</text:span><text:span text:style-name="T1143">指定之外幣由招標機關敘明外幣種類，該外幣並以決標前一辦公日臺灣銀行外匯交易收盤即期賣出匯率折算總價</text:span><text:span text:style-name="T1144">)</text:span></text:p>
      <text:list text:style-name="LFO1" text:continue-numbering="true">
        <text:list-item>
          <text:p text:style-name="P1145">廠商有下列情形之一者，不得參加投標、作為決標對象或分包廠商或協助投標廠商：</text:p>
        </text:list-item>
      </text:list>
      <text:p text:style-name="P1146">(一)提供規劃、設計服務之廠商，於依該規劃、設計結果辦理之採購。</text:p>
      <text:p text:style-name="P1147">(二)代擬招標文件之廠商，於依該招標文件辦理之採購。</text:p>
      <text:p text:style-name="P1148">(三)提供審標服務之廠商，於該服務有關之採購。</text:p>
      <text:p text:style-name="P1149">(四)因履行機關契約而知悉其他廠商無法知悉或應秘密之資訊之廠商，於使用該等資訊有利於該廠商得標之採購。</text:p>
      <text:p text:style-name="P1150"><text:span text:style-name="T1151">(</text:span><text:span text:style-name="T1152">五</text:span><text:span text:style-name="T1153">)</text:span><text:span text:style-name="T1154">提供專案管理服務之廠商，於該服務有關之採購。</text:span></text:p>
      <text:p text:style-name="P1155"><text:span text:style-name="T1156"></text:span><text:span text:style-name="T1157">前項第</text:span><text:span text:style-name="T1158">1</text:span><text:span text:style-name="T1159">款及第</text:span><text:span text:style-name="T1160">2</text:span><text:span text:style-name="T1161">款之情形，於無利益衝突或無不公平競爭之虞，經機關同意者（本項未勾選者，表示機關不同意），得不適用於後續辦理之採購。上述無利益衝突或無不公平競爭之虞之情形，</text:span><text:span text:style-name="T1162">於第</text:span><text:span text:style-name="T1163">1</text:span><text:span text:style-name="T1164">款指前階段規劃或設計服務之成果一併於招標文件公開，且經機關認為參與前階段作業之廠商無競爭優勢者。</text:span></text:p>
      <text:list text:style-name="LFO1" text:continue-numbering="true">
        <text:list-item>
          <text:p text:style-name="P1165">全份招標文件包括：（可複選；刊登於政府電子採購網之本案招標公告為招標文件之一部分，不另檢附）</text:p>
        </text:list-item>
      </text:list>
      <text:p text:style-name="P1166"><text:span text:style-name="T1167"><text:s text:c="8"/></text:span><text:span text:style-name="T1168"></text:span><text:span text:style-name="T1169">(1)</text:span><text:span text:style-name="T1170">招標投標及契約文件</text:span><text:span text:style-name="T1171">。</text:span></text:p>
      <text:p text:style-name="P1172"><text:span text:style-name="T1173"><text:s text:c="8"/></text:span><text:span text:style-name="T1174"></text:span><text:span text:style-name="T1175">(2)</text:span><text:span text:style-name="T1176">投標須知。</text:span></text:p>
      <text:p text:style-name="P1177"><text:span text:style-name="T1178"><text:s text:c="8"/></text:span><text:span text:style-name="T1179"></text:span><text:span text:style-name="T1180">(3)</text:span><text:span text:style-name="T1181">投標標價清單</text:span><text:span text:style-name="T1182">。</text:span></text:p>
      <text:p text:style-name="P1183"><text:span text:style-name="T1184"><text:s text:c="8"/></text:span><text:span text:style-name="T1185"></text:span><text:span text:style-name="T1186">(4)</text:span><text:span text:style-name="T1187">投標廠商聲明書</text:span><text:span text:style-name="T1188">。</text:span></text:p>
      <text:p text:style-name="P1189"><text:span text:style-name="T1190"><text:s text:c="8"/></text:span><text:span text:style-name="T1191"></text:span><text:span text:style-name="T1192">(5)</text:span><text:span text:style-name="T1193">契約條款。</text:span></text:p>
      <text:p text:style-name="P1194"><text:span text:style-name="T1195"><text:s text:c="8"/></text:span><text:span text:style-name="T1196"></text:span><text:span text:style-name="T1197">(6)</text:span><text:span text:style-name="T1198">招標規範。</text:span></text:p>
      <text:p text:style-name="P1199"><text:span text:style-name="T1200"><text:s text:c="8"/></text:span><text:span text:style-name="T1201"></text:span><text:span text:style-name="T1202">(</text:span><text:span text:style-name="T1203">7</text:span><text:span text:style-name="T1204">)</text:span><text:span text:style-name="T1205">其他</text:span><text:span text:style-name="T1206">(</text:span><text:span text:style-name="T1207">由招標機關敘明，無者免填</text:span><text:span text:style-name="T1208">)</text:span></text:p>
      <text:soft-page-break/>
      <text:list text:style-name="LFO1" text:continue-numbering="true">
        <text:list-item>
          <text:p text:style-name="P1209"><text:span text:style-name="T1210">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211">涉及未得標廠商投標文件著作財產權，機關如欲使用該等文件，應經該廠商同意無償授權機關使用，或由機關給予報酬後，於彼此約定範圍內使用。</text:p>
      <text:list text:style-name="LFO1" text:continue-numbering="true">
        <text:list-item>
          <text:p text:style-name="P1212"><text:span text:style-name="T1213">投標文件須於</text:span><text:span text:style-name="T1214"><text:s text:c="3"/></text:span><text:span text:style-name="T1215">年</text:span><text:span text:style-name="T1216"><text:s/></text:span><text:span text:style-name="T1217"><text:s text:c="2"/></text:span><text:span text:style-name="T1218">月</text:span><text:span text:style-name="T1219"><text:s text:c="3"/></text:span><text:span text:style-name="T1220">日</text:span><text:span text:style-name="T1221"><text:s text:c="3"/></text:span><text:span text:style-name="T1222">時</text:span><text:span text:style-name="T1223"><text:s text:c="3"/></text:span><text:span text:style-name="T1224">分前，以郵遞、專人送達或電子投標方式送達至下列收件地點或網站：</text:span></text:p>
        </text:list-item>
        <text:list-item>
          <text:p text:style-name="P1225">電子領標廠商之投標封附上該標案之領標電子憑據書面明細，或於開標後依機關通知再行提出。</text:p>
        </text:list-item>
        <text:list-item>
          <text:p text:style-name="P1226"><text:span text:style-name="T1227">本須知未載明之事項，依政府採購相關法令。</text:span></text:p>
        </text:list-item>
        <text:list-item>
          <text:p text:style-name="P1228">其他須知（請機關自行訂定。例如：採替代方案、適用或準用最有利標評選作業等方式辦理者，應注意依相關法規，將應於招標文件載明事項納入。）：</text:p>
        </text:list-item>
        <text:list-item>
          <text:p text:style-name="P1229">受理廠商檢舉之採購稽核小組連絡電話、傳真及地址與法務部調查局及機關所在地之調查站處（站、組）檢舉電話及信箱：</text:p>
        </text:list-item>
        <text:list-item>
          <text:p text:style-name="P1230">法務部廉政署受理檢舉電話：0800-286-586；檢舉信箱：10099國史館郵局第153號信箱；傳真檢舉專線：02-2381-1234；電子郵件檢舉信箱：gechief-p@mail.moj.gov.tw；24小時檢舉中心地址：10048臺北市中正區博愛路166號。</text:p>
        </text:list-item>
      </text:list>
      <text:p text:style-name="P1231"/>
      <text:p text:style-name="P1232"><text:span text:style-name="T12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2" style:display-name="本文 2" style:family="paragraph" style:parent-style-name="Textbody">
      <style:paragraph-properties fo:margin-left="0.5in">
        <style:tab-stops/>
      </style:paragraph-properties>
      <style:text-properties fo:hyphenate="false"/>
    </style:style>
    <style:style style:name="本文縮排2" style:display-name="本文縮排 2"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Textbody">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Textbody">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7字元" style:display-name="樣式7 字元" style:family="text">
      <style:text-properties style:font-name="Times New Roman" style:font-name-asian="全真楷書" style:font-name-complex="Times New Roman" fo:letter-spacing="0.0097in" fo:font-size="12pt" style:font-size-asian="12pt"/>
    </style:style>
    <style:style style:name="本文縮排3字元" style:display-name="本文縮排 3 字元" style:family="text" style:parent-style-name="預設段落字型">
      <style:text-properties style:font-name="Times New Roman" style:font-name-asian="Times New Roman" style:font-name-complex="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8659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陳玉萍</dc:creator>
    <meta:creation-date>2020-02-13T09:04:00Z</meta:creation-date>
    <dc:date>2020-02-13T09:04:00Z</dc:date>
    <meta:print-date>2020-01-02T02:42:00Z</meta:print-date>
    <meta:template xlink:href="Normal" xlink:type="simple"/>
    <meta:editing-cycles>2</meta:editing-cycles>
    <meta:editing-duration>PT0S</meta:editing-duration>
    <meta:document-statistic meta:page-count="9" meta:paragraph-count="16" meta:word-count="1224" meta:character-count="8191" meta:row-count="58" meta:non-whitespace-character-count="6983"/>
  </office:meta>
</office:document-meta>
</file>