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fo:text-align="justify" fo:line-height="0.3472in" fo:margin-left="0.3923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text-align="justify" fo:line-height="0.3472in" fo:margin-left="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text-align="justify" fo:margin-top="0.2638in" fo:line-height="0.3472in"/>
      <style:text-properties style:font-name="標楷體" style:font-name-asian="標楷體" fo:font-weight="bold" style:font-weight-asian="bold" fo:font-size="14pt" style:font-size-asian="14pt"/>
    </style:style>
    <style:style style:name="P16" style:parent-style-name="Textbody" style:family="paragraph">
      <style:paragraph-properties fo:text-align="justify" fo:line-height="0.3472in" fo:margin-left="0.5798in" fo:text-indent="-0.386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style:punctuation-wrap="simple" style:snap-to-layout-grid="false" fo:margin-top="0.0215in" fo:margin-bottom="0.0215in" fo:line-height="0.3472in" fo:margin-left="0.3937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style:punctuation-wrap="simple" style:snap-to-layout-grid="false" fo:margin-top="0.0215in" fo:margin-bottom="0.0215in" fo:line-height="0.3472in" fo:margin-left="0.689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style:punctuation-wrap="simple" style:snap-to-layout-grid="false" fo:margin-top="0.0215in" fo:margin-bottom="0.0215in" fo:line-height="0.3472in" fo:margin-left="0.689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style:punctuation-wrap="simple" style:snap-to-layout-grid="false" fo:margin-top="0.0215in" fo:margin-bottom="0.0215in" fo:line-height="0.3472in" fo:margin-left="0.689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style:punctuation-wrap="simple" style:snap-to-layout-grid="false" fo:margin-top="0.0215in" fo:margin-bottom="0.0215in" fo:line-height="0.3472in" fo:margin-left="0.689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style:punctuation-wrap="simple" style:snap-to-layout-grid="false" fo:margin-top="0.0215in" fo:margin-bottom="0.0215in" fo:line-height="0.3472in" fo:margin-left="0.689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text-align="justify" fo:line-height="0.3472in" fo:margin-left="0.5798in" fo:text-indent="-0.38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P29" style:parent-style-name="Textbody" style:family="paragraph">
      <style:paragraph-properties fo:text-align="justify" fo:margin-top="0.2638in" fo:line-height="0.3472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fo:text-align="justify" fo:line-height="0.3472in" fo:margin-left="0.39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break-before="page" fo:text-align="center"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4.8541in" style:use-optimal-column-width="false"/>
    </style:style>
    <style:style style:name="TableColumn37" style:family="table-column">
      <style:table-column-properties style:column-width="0.6583in" style:use-optimal-column-width="false"/>
    </style:style>
    <style:style style:name="Table34" style:family="table">
      <style:table-properties style:width="6.5958in" fo:margin-left="0.075in" table:align="left"/>
    </style:style>
    <style:style style:name="TableRow38" style:family="table-row">
      <style:table-row-properties style:min-row-height="0.06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203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055in"/>
      <style:text-properties style:font-name="標楷體" style:font-name-asian="標楷體" fo:letter-spacing="-0.0083in" style:text-scale="9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3055in" fo:margin-left="0.1319in" fo:text-indent="-0.195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52" style:family="table-row">
      <style:table-row-properties style:min-row-height="0.2673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3055in" fo:margin-left="0.1319in" fo:text-indent="-0.195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58" style:family="table-row">
      <style:table-row-properties style:min-row-height="1.040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3055in" fo:margin-left="0.1319in" fo:text-indent="-0.195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67" style:family="table-row">
      <style:table-row-properties style:min-row-height="0.5201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055in" fo:margin-left="0.1319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75" style:family="table-row">
      <style:table-row-properties style:min-row-height="0.2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055in" fo:margin-left="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055in"/>
      <style:text-properties style:font-name="標楷體" style:font-name-asian="標楷體" fo:letter-spacing="-0.0083in" style:text-scale="9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055in" fo:margin-left="0.4381in" fo:text-indent="-0.4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3055in" fo:margin-left="0.4381in" fo:text-indent="-0.4451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243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line-height="0.3055in"/>
      <style:text-properties style:font-name="標楷體" style:font-name-asian="標楷體"/>
    </style:style>
    <style:style style:name="TableRow97" style:family="table-row">
      <style:table-row-properties style:min-row-height="0.2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2777in" fo:margin-left="0.0229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3055in" fo:margin-left="0.4381in" fo:text-indent="-0.543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24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05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055in" fo:margin-left="0.4381in" fo:text-indent="-0.42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line-height="0.3055in" fo:margin-left="0.4381in" fo:text-indent="-0.543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Textbody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Textbody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Textbody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Textbody" style:family="paragraph">
      <style:paragraph-properties style:punctuation-wrap="simple" style:snap-to-layout-grid="false" fo:margin-top="0.0215in" fo:margin-bottom="0.0215in" fo:margin-left="0.125in" fo:text-indent="-0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5" style:parent-style-name="Textbody" style:family="paragraph">
      <style:paragraph-properties style:punctuation-wrap="simple" style:snap-to-layout-grid="false" fo:margin-top="0.0215in" fo:margin-bottom="0.0215in" fo:margin-left="0.125in" fo:text-indent="-0.125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36" style:parent-style-name="Textbody" style:family="paragraph">
      <style:paragraph-properties style:punctuation-wrap="simple" style:snap-to-layout-grid="false" fo:margin-top="0.0215in" fo:margin-bottom="0.0215in" fo:margin-left="0.125in" fo:text-indent="-0.125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47" style:parent-style-name="Textbody" style:family="paragraph">
      <style:paragraph-properties style:punctuation-wrap="simple" style:snap-to-layout-grid="false" fo:margin-top="0.0215in" fo:margin-bottom="0.0215in" fo:margin-left="0.125in" fo:text-indent="-0.125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58" style:parent-style-name="Textbody" style:family="paragraph">
      <style:paragraph-properties style:punctuation-wrap="simple" style:snap-to-layout-grid="false" fo:margin-top="0.0215in" fo:margin-bottom="0.0215in" fo:margin-left="0.125in" fo:text-indent="-0.125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69" style:parent-style-name="Textbody" style:family="paragraph">
      <style:paragraph-properties style:punctuation-wrap="simple" style:snap-to-layout-grid="false" fo:margin-top="0.0215in" fo:margin-bottom="0.0215in" fo:margin-left="0.125in" fo:text-indent="-0.125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79" style:parent-style-name="Textbody" style:family="paragraph">
      <style:paragraph-properties fo:line-height="0.1666in" fo:margin-left="0.125in" fo:text-indent="-0.125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Textbody" style:family="paragraph">
      <style:paragraph-properties fo:line-height="0.1666in" fo:margin-left="0.125in" fo:text-indent="-0.1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媒體服務採購評選項目及配分權重範例</text:p>
      <text:p text:style-name="P4">壹、法令依據</text:p>
      <text:p text:style-name="P5">最有利標評選辦法第5條規定：最有利標之評選項目及子項，得就下列事項擇定之：</text:p>
      <text:list text:style-name="LFO2" text:continue-numbering="true">
        <text:list-item>
          <text:p text:style-name="P6">技術。如技術規格性能、專業或技術人力、專業能力、如期履約能力、技術可行性、設備資源、訓練能力、維修能力、經濟性、標準化、輕薄短小程度、使用環境需求、環境保護程度、考量弱勢使用者之需要、計畫之完整性或對本採購之瞭解程度等。</text:p>
        </text:list-item>
        <text:list-item>
          <text:p text:style-name="P7">品質。如品質管制能力、檢驗測試方法、偵錯率、操作容易度、維修容易度、精密度、安全性、穩定性、可靠度、美觀、使用舒適度、故障率、耐用性、耐久性或使用壽命等。</text:p>
        </text:list-item>
        <text:list-item>
          <text:p text:style-name="P8">功能。如產能、便利性、多樣性、擴充性、相容性、前瞻性或特殊效能等。</text:p>
        </text:list-item>
        <text:list-item>
          <text:p text:style-name="P9">管理。如組織架構、人員素質及組成、工作介面處理、期程管理、履約所需採購作業管理、安全維護、會計制度、財務狀況、財務管理、計畫管理能力或分包計畫等。</text:p>
        </text:list-item>
        <text:list-item>
          <text:p text:style-name="P10">商業條款。如履約期限、付款條件、廠商承諾給付機關情形、維修服務時間、售後服務、保固期或文件備置等。</text:p>
        </text:list-item>
        <text:list-item>
          <text:p text:style-name="P11">過去履約績效。如履約紀錄、經驗、實績、法令之遵守、使用者評價、如期履約效率、履約成本控制紀錄、勞雇關係或人為災害事故等情形。</text:p>
        </text:list-item>
        <text:list-item>
          <text:p text:style-name="P12">價格。如總標價及其組成之正確性、完整性、合理性、超預算或超底價情形、折讓、履約成本控制方式、後續使用或營運成本、維修成本、殘值、報廢處理費用或成本效益等。</text:p>
        </text:list-item>
        <text:list-item>
          <text:p text:style-name="P13">財務計畫。如資金籌措計畫、分年現金流量或投資效益分析等。</text:p>
        </text:list-item>
        <text:list-item>
          <text:p text:style-name="P14">其他與採購之功能或效益相關之事項。</text:p>
        </text:list-item>
      </text:list>
      <text:p text:style-name="P15">貳、評選項目及配分範例</text:p>
      <text:p text:style-name="P16">一、本範例列舉之評選項目、評選子項及配分範例，供機關辦理媒體服務採購之參考，各機關並得視個案採購特性及實際需要，依上開規定自<text:soft-page-break/>行調整或增刪。</text:p>
      <text:p text:style-name="P17">二、廠商投標文件內容於各評選項目之表現及評分(採整數%)：</text:p>
      <text:p text:style-name="P18">（1）屬優者(高水準，明顯超越需求；給予該項85%～100%之評分)</text:p>
      <text:p text:style-name="P19">（2）屬佳者(高於一般水準，略超越需求；給予該項76%～84%之評分)</text:p>
      <text:p text:style-name="P20">（3）屬普通者(一般水準，符合需求；給予該項70%～75%之評分)</text:p>
      <text:p text:style-name="P21">（4）屬差者(低於一般水準，略低於需求；給予該項60%～69%之評分)</text:p>
      <text:p text:style-name="P22">（5）屬劣者(無資料、有錯誤、不符合需求；給予該項0%~59%之評分)</text:p>
      <text:p text:style-name="P23"><text:span text:style-name="T24">三、個別廠商之平均總評分（計算至小數點以下二位數，小數點以下第三位四捨五入），未達</text:span><text:span text:style-name="T25">70</text:span><text:span text:style-name="T26">分者不得列為</text:span><text:span text:style-name="T27">協商及決標對象。</text:span><text:span text:style-name="T28">（上開及格分數，機關得依個案之實際需要自行調整）</text:span></text:p>
      <text:p text:style-name="P29">參、投標文件製作</text:p>
      <text:p text:style-name="P30">投標廠商之服務建議書，其章節順序應依評選項目及子項之順序製作，以利評選。</text:p>
      <text:soft-page-break/>
      <text:p text:style-name="P31"><text:span text:style-name="T32">媒體服務採購評選項目及配分表範例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評選項目</text:p>
          </table:table-cell>
          <table:table-cell table:style-name="TableCell41">
            <text:p text:style-name="P42">評選子項</text:p>
          </table:table-cell>
          <table:table-cell table:style-name="TableCell43">
            <text:p text:style-name="P44">配分</text:p>
          </table:table-cell>
        </table:table-row>
        <table:table-row table:style-name="TableRow45">
          <table:table-cell table:style-name="TableCell46" table:number-rows-spanned="2">
            <text:p text:style-name="P47">團隊專業能力及經驗(15%)</text:p>
          </table:table-cell>
          <table:table-cell table:style-name="TableCell48">
            <text:p text:style-name="P49">1.投標廠商專業執行能力：計畫主持人(含共/協同主持人)及工作團隊組織規模，履約團隊人力配置、成員執行工作項目，與本案相關之學經歷及執行窗口管理等</text:p>
          </table:table-cell>
          <table:table-cell table:style-name="TableCell50">
            <text:p text:style-name="P51">1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.過去辦理類似案件之經驗及執行成果等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媒體刊播計畫</text:span><text:span text:style-name="T62">(40%)</text:span></text:p>
          </table:table-cell>
          <table:table-cell table:style-name="TableCell63">
            <text:p text:style-name="P64">1.媒體刊播計畫完整性與合理性：包含目標族群特性說明、媒體刊播目標規劃及策略運用、媒體通路選擇及介紹、執行方法及可行性、與媒體目標市場達成之關係、期程規劃、執行進度控管等</text:p>
          </table:table-cell>
          <table:table-cell table:style-name="TableCell65">
            <text:p text:style-name="P66">25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2.</text:span><text:span text:style-name="T72">宣導內容之創意表現規劃：創意表現情形、創意執行、品質內容控管等</text:span>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P77">媒體刊播證明及效益評估規劃(15%)</text:p>
          </table:table-cell>
          <table:table-cell table:style-name="TableCell78">
            <text:p text:style-name="P79"><text:span text:style-name="T80">全案</text:span><text:span text:style-name="T81">刊播證明方式、綜合刊播效益評估之執行方式及合理性</text:span><text:span text:style-name="T82">、廠商於服務建議書之承諾事項，其刊播之效益評估及驗證方式等規劃內容</text:span></text:p>
          </table:table-cell>
          <table:table-cell table:style-name="TableCell83">
            <text:p text:style-name="P84">15</text:p>
          </table:table-cell>
        </table:table-row>
        <table:table-row table:style-name="TableRow85">
          <table:table-cell table:style-name="TableCell86" table:number-rows-spanned="2">
            <text:p text:style-name="P87">價格(20%)</text:p>
          </table:table-cell>
          <table:table-cell table:style-name="TableCell88">
            <text:p text:style-name="P89"><text:span text:style-name="T90">標價及經費組成內容之合理性、完整性及正確性等</text:span></text:p>
          </table:table-cell>
          <table:table-cell table:style-name="TableCell91">
            <text:p text:style-name="P92">2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標價超過預算者為不合格標，不納為評選對象</text:p>
          </table:table-cell>
          <table:covered-table-cell/>
        </table:table-row>
        <table:table-row table:style-name="TableRow97">
          <table:table-cell table:style-name="TableCell98">
            <text:p text:style-name="P99">廠商企業社會責任(CSR)指標(5%)</text:p>
          </table:table-cell>
          <table:table-cell table:style-name="TableCell100">
            <text:p text:style-name="P101">【請參酌本會訂定「採購評選委員會（評審小組）評選(審)委員評分表（評選項目含廠商企業社會責任指標）」範本】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<text:span text:style-name="T107">簡報及答詢內容</text:span><text:span text:style-name="T108">(5%)</text:span></text:p>
          </table:table-cell>
          <table:table-cell table:style-name="TableCell109">
            <text:p text:style-name="P110">廠商簡報、答詢說明之完整性及合理性等</text:p>
          </table:table-cell>
          <table:table-cell table:style-name="TableCell111">
            <text:p text:style-name="P112">5</text:p>
          </table:table-cell>
        </table:table-row>
      </table:table>
      <text:p text:style-name="P113"/>
      <text:p text:style-name="P114">註：</text:p>
      <text:p text:style-name="P115">1.本表僅適用於選擇媒體通路平台刊播服務之採購，不適用於包括行銷公關活動性質之採購。</text:p>
      <text:p text:style-name="P116">2.本範例適用所有媒體服務採購，如有單一媒體採購需要，上開評選項目、評選子項及配分範例，機關得視媒體型態特性及個案實際需要，自行調整或增刪。</text:p>
      <text:p text:style-name="P117">3.本表評選項目、評選子項及其配分，機關得視個案採購特性及實際需要，參考及「最有利標評選辦法」第5條自行調整或增刪。</text:p>
      <text:p text:style-name="P118"><text:span text:style-name="T119">4.</text:span><text:span text:style-name="T120">廠商投標文件內容於各評選項目之表現及評分</text:span><text:span text:style-name="T121">(</text:span><text:span text:style-name="T122">採整數</text:span><text:span text:style-name="T123">%)</text:span><text:span text:style-name="T124">：</text:span></text:p>
      <text:p text:style-name="P125"><text:span text:style-name="T126">（</text:span><text:span text:style-name="T127">1</text:span><text:span text:style-name="T128">）屬優者</text:span><text:span text:style-name="T129">(</text:span><text:span text:style-name="T130">高水準，明顯超越需求；給予該項</text:span><text:span text:style-name="T131">85%</text:span><text:span text:style-name="T132">～</text:span><text:span text:style-name="T133">100%</text:span><text:span text:style-name="T134">之評分</text:span><text:span text:style-name="T135">)</text:span></text:p>
      <text:p text:style-name="P136"><text:span text:style-name="T137">（</text:span><text:span text:style-name="T138">2</text:span><text:span text:style-name="T139">）屬佳者</text:span><text:span text:style-name="T140">(</text:span><text:span text:style-name="T141">高於一般水準，略超越需求；給予該項</text:span><text:span text:style-name="T142">76%</text:span><text:span text:style-name="T143">～</text:span><text:span text:style-name="T144">84%</text:span><text:span text:style-name="T145">之評分</text:span><text:span text:style-name="T146">)</text:span></text:p>
      <text:p text:style-name="P147"><text:span text:style-name="T148">（</text:span><text:span text:style-name="T149">3</text:span><text:span text:style-name="T150">）屬普通者</text:span><text:span text:style-name="T151">(</text:span><text:span text:style-name="T152">一般水準，符合需求；給予該項</text:span><text:span text:style-name="T153">70%</text:span><text:span text:style-name="T154">～</text:span><text:span text:style-name="T155">75%</text:span><text:span text:style-name="T156">之評分</text:span><text:span text:style-name="T157">)</text:span></text:p>
      <text:p text:style-name="P158"><text:span text:style-name="T159">（</text:span><text:span text:style-name="T160">4</text:span><text:span text:style-name="T161">）屬差者</text:span><text:span text:style-name="T162">(</text:span><text:span text:style-name="T163">低於一般水準，略低於需求；給予該項</text:span><text:span text:style-name="T164">60%</text:span><text:span text:style-name="T165">～</text:span><text:span text:style-name="T166">69%</text:span><text:span text:style-name="T167">之評分</text:span><text:span text:style-name="T168">)</text:span></text:p>
      <text:p text:style-name="P169"><text:span text:style-name="T170">（</text:span><text:span text:style-name="T171">5</text:span><text:span text:style-name="T172">）屬劣者</text:span><text:span text:style-name="T173">(</text:span><text:span text:style-name="T174">無資料、有錯誤、不符合需求；給予該項</text:span><text:span text:style-name="T175">0</text:span><text:span text:style-name="T176">%~59%</text:span><text:span text:style-name="T177">之評分</text:span><text:span text:style-name="T178">)</text:span></text:p>
      <text:p text:style-name="P179"><text:span text:style-name="T180">5.</text:span><text:span text:style-name="T181">個別廠商之平均總評分（計算至小數點以下二位數，小數點以下第三位四捨五入），未達</text:span><text:span text:style-name="T182">70</text:span><text:span text:style-name="T183">分者不得列為協商及決標對象。</text:span><text:span text:style-name="T184">（上開及格分數，機關得依個案之實際需要自行調整）</text:span><text:span text:style-name="T185">。</text:span></text:p>
      <text:p text:style-name="P186"><text:span text:style-name="T187">6.</text:span><text:span text:style-name="T188">投標廠商之服務建議書，其章節順序應依評選項目及子項之順序製作，以利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list-style style:name="LFO4" style:display-name="LFO4">
      <text:list-level-style-number text:level="1" style:num-prefix="(" style:num-suffix=")" style:num-format="1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27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312in"/>
      </style:footer-style>
    </style:page-layout>
    <style:style style:name="P2" style:parent-style-name="頁尾" style:family="paragraph">
      <style:paragraph-properties fo:text-align="start">
        <style:tab-stops>
          <style:tab-stop style:type="left" style:position="0.5486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1" text:anchor-type="paragraph" svg:x="0in" svg:y="0.00079in" svg:width="0.01597in" svg:height="0.01597in" style:rel-width="scale" style:rel-height="scale"><draw:text-box><text:p text:style-name="頁尾"/></draw:text-box><svg:title/><svg:desc/></draw:frame><draw:frame draw:z-index="251661312" draw:id="id2" draw:style-name="a2" draw:name="2" text:anchor-type="paragraph" svg:x="0in" svg:y="0.00079in" svg:width="0.01597in" svg:height="0.01597in" style:rel-width="scale" style:rel-height="scale"><draw:text-box><text:p text:style-name="P3"/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meta:initial-creator>Eric</meta:initial-creator>
    <dc:creator>陳玉萍</dc:creator>
    <meta:creation-date>2020-02-13T09:05:00Z</meta:creation-date>
    <dc:date>2020-02-13T09:05:00Z</dc:date>
    <meta:print-date>2020-01-02T01:4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7" meta:character-count="2059" meta:row-count="14" meta:non-whitespace-character-count="1756"/>
  </office:meta>
</office:document-meta>
</file>