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25in"/>
    </style:style>
    <style:style style:name="T3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9" style:parent-style-name="預設段落字型" style:family="text">
      <style:text-properties style:font-name-asian="Times New Roman" fo:font-weight="bold" style:font-weight-asian="bold" style:font-weight-complex="bold" fo:color="#0000FF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P14" style:parent-style-name="Textbody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-asian="Times New Roman" fo:font-weight="bold" style:font-weight-asian="bold" style:font-weight-complex="bold" fo:color="#0000FF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olumn21" style:family="table-column">
      <style:table-column-properties style:column-width="3.6902in" style:use-optimal-column-width="false"/>
    </style:style>
    <style:style style:name="TableColumn22" style:family="table-column">
      <style:table-column-properties style:column-width="0.4715in" style:use-optimal-column-width="false"/>
    </style:style>
    <style:style style:name="TableColumn23" style:family="table-column">
      <style:table-column-properties style:column-width="0.5881in" style:use-optimal-column-width="false"/>
    </style:style>
    <style:style style:name="TableColumn24" style:family="table-column">
      <style:table-column-properties style:column-width="0.5979in" style:use-optimal-column-width="false"/>
    </style:style>
    <style:style style:name="TableColumn25" style:family="table-column">
      <style:table-column-properties style:column-width="0.6222in" style:use-optimal-column-width="false"/>
    </style:style>
    <style:style style:name="TableColumn26" style:family="table-column">
      <style:table-column-properties style:column-width="0.7069in" style:use-optimal-column-width="false"/>
    </style:style>
    <style:style style:name="Table20" style:family="table">
      <style:table-properties style:width="6.677in" fo:margin-left="0.121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margin-top="0.25in" fo:margin-bottom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top="0.0833in" fo:margin-bottom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margin-top="0.0833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margin-top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37" style:family="table-cell">
      <style:table-cell-properties fo:border-top="none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8" style:parent-style-name="標題1" style:family="paragraph">
      <style:paragraph-properties fo:margin-top="0.0416in"/>
      <style:text-properties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top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41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top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Row43" style:family="table-row">
      <style:table-row-properties style:min-row-height="0.372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一" style:family="paragraph">
      <style:paragraph-properties fo:line-height="0.2222in" fo:margin-left="0.4in" fo:text-indent="-0.399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4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justify" fo:line-height="0.2222in" fo:margin-left="0.4173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9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1" style:parent-style-name="Standard" style:family="paragraph">
      <style:paragraph-properties style:snap-to-layout-grid="false" fo:text-align="justify" fo:line-height="0.2222in" fo:margin-left="0.4173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4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222in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P82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style:snap-to-layout-grid="false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Row129" style:family="table-row">
      <style:table-row-properties style:min-row-height="0.3979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1" style:parent-style-name="一" style:family="paragraph">
      <style:paragraph-properties fo:text-align="justify" fo:line-height="0.2222in" fo:margin-left="0.3222in" fo:text-indent="-0.32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margin-top="0.0694in" fo:margin-bottom="0.0416in" fo:line-height="0.2222in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P142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5"/></text:span><text:span text:style-name="T4">採購評選委員會（評審小組）評選</text:span><text:span text:style-name="T5">(</text:span><text:span text:style-name="T6">審</text:span><text:span text:style-name="T7">)</text:span><text:span text:style-name="T8">委員評分表</text:span><text:span text:style-name="T9"><text:s text:c="11"/></text:span><text:span text:style-name="T10">範本</text:span><text:span text:style-name="T11">(</text:span><text:span text:style-name="T12">節錄</text:span><text:span text:style-name="T13">)</text:span></text:p>
      <text:p text:style-name="P14"><text:span text:style-name="T15"><text:s text:c="23"/></text:span><text:span text:style-name="T16">(</text:span><text:span text:style-name="T17">評選項目含</text:span><text:span text:style-name="T18">廠商企業社會責任指標</text:span><text:span text:style-name="T19">) <text:s text:c="1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評選(審)項目</text:p>
            </table:table-cell>
            <table:table-cell table:style-name="TableCell30" table:number-rows-spanned="2">
              <text:p text:style-name="P31">配<text:line-break/>分</text:p>
            </table:table-cell>
            <table:table-cell table:style-name="TableCell32" table:number-columns-spanned="4">
              <text:p text:style-name="P33">各應徵廠商得分</text:p>
            </table:table-cell>
            <table:covered-table-cell/>
            <table:covered-table-cell/>
            <table:covered-table-cell/>
          </table:table-row>
          <table:table-row table:style-name="TableRow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35">
              <text:p text:style-name="P36">A</text:p>
            </table:table-cell>
            <table:table-cell table:style-name="TableCell37">
              <text:h text:style-name="P38" text:outline-level="1">B</text:h>
            </table:table-cell>
            <table:table-cell table:style-name="TableCell39">
              <text:p text:style-name="P40">C</text:p>
            </table:table-cell>
            <table:table-cell table:style-name="TableCell41">
              <text:p text:style-name="P42">D</text:p>
            </table:table-cell>
          </table:table-row>
        </table:table-header-rows>
        <table:table-row table:style-name="TableRow43">
          <table:table-cell table:style-name="TableCell44">
            <text:list text:style-name="WW8Num4" text:continue-numbering="true">
              <text:list-item>
                <text:p text:style-name="P45">廠商企業社會責任(CSR)指標：</text:p>
              </text:list-item>
            </text:list>
            <text:list text:style-name="WW8Num1" text:continue-numbering="true">
              <text:list-item>
                <text:p text:style-name="P46">為員工加薪</text:p>
                <text:list text:continue-numbering="true">
                  <text:list-item>
                    <text:p text:style-name="P47">近一年內曾替員工普遍性加薪。</text:p>
                  </text:list-item>
                </text:list>
              </text:list-item>
            </text:list>
            <text:p text:style-name="P48">說明事項：(1)普遍性加薪，係指事業單位80%以上員工獲得加薪。(2)配合勞動部公告之基本工資依法調升者非屬加薪。</text:p>
            <text:p text:style-name="P49">證明文件：(1)加薪公文或公告、團體協約、勞資會議紀錄、工資清冊等，足以證明事業單位內勞工加薪文件。(2)調整勞保投保薪資資料非屬證明文件。</text:p>
            <text:p text:style-name="P50">給分標準：加薪幅度4%以上者，得分2分；加薪幅度2%以上未達4%者，得分1分；加薪幅度未達2%者，得分0.5分。</text:p>
            <text:list text:style-name="WW8Num1" text:continue-numbering="true">
              <text:list-item>
                <text:list>
                  <text:list-item>
                    <text:p text:style-name="P51">於投標文件載明後續履約期間給與全職從事本採購案之員工薪資<text:s/>(不含加班費)至少新臺幣（下同）3萬元以上。</text:p>
                  </text:list-item>
                </text:list>
              </text:list-item>
            </text:list>
            <text:p text:style-name="P52">說明事項：給與全職從事本採購案之員工薪資，係指該等員工之平均薪資，包含獎金及額外津貼。</text:p>
            <text:p text:style-name="P53">證明文件：工資清冊、投標文件內載有人員薪資之報價清單等，足以證明事業單位內勞工薪資文件。</text:p>
            <text:p text:style-name="P54">給分標準：員工薪資須3萬元以上，並依提供員工薪資之高低，給予0~2分。</text:p>
            <text:list text:style-name="WW8Num1" text:continue-numbering="true">
              <text:list-item>
                <text:p text:style-name="P55">提供員工「工作與生活平衡」措施</text:p>
              </text:list-item>
            </text:list>
            <text:p text:style-name="P56"><text:span text:style-name="T57">說明事項：相關措施項目如：友善家庭措施</text:span><text:span text:style-name="T58">(</text:span><text:span text:style-name="T59">如育嬰假或侍親假</text:span><text:span text:style-name="T60">)</text:span><text:span text:style-name="T61">、友善性別</text:span><text:span text:style-name="T62">(</text:span><text:span text:style-name="T63">含多元性別</text:span><text:span text:style-name="T64">)</text:span><text:span text:style-name="T65">、友善族群</text:span><text:span text:style-name="T66">（含對不同族群之友善措施，例如廠商運用多元文化議題辦理內部訓練，藉以提升員工對於多元文化之認知及素養，或超額進用原住民族員工）、友善中高齡者及高齡者</text:span><text:span text:style-name="T67">、友善身心障礙或弱勢團體人士、員工協助方案、企業托兒、健康促進、彈性工時與工作安排措施（如因家庭照顧或健康因素，提供彈性調整工作時間、地點或內</text:span><text:span text:style-name="T68">容等）。</text:span></text:p>
            <text:p text:style-name="P69"><text:span text:style-name="T70">證明文件：勞動契約、工作規則或公告、團體協約、勞資會議紀錄、員工性別人數及比率文件、進用身心障礙或弱勢團體</text:span><text:soft-page-break/><text:span text:style-name="T71">人士之人數及比率文件</text:span><text:span text:style-name="T72">、進用中高齡者及高齡者之人數及比率文件、超額進用原住民員工之人數及比率文件</text:span><text:span text:style-name="T73">，或其他足以證明之文件。</text:span></text:p>
            <text:p text:style-name="P74">給分標準：依提供相關措施項目之數量多寡及內容優劣，給予0~1分。</text:p>
            <text:p text:style-name="P75">（三）辦理綠色採購</text:p>
            <text:p text:style-name="P76">說明事項：廠商採購綠色產品於環保署「民間企業及團體綠色採購申報平臺」完成申報綠色採購。</text:p>
            <text:p text:style-name="P77">證明文件：最近一年度於環保署「民間企業及團體綠色採購申報平臺」下載之「綠色採購金額證明文件」。</text:p>
            <text:p text:style-name="P78">給分標準：最近一年度綠色採購申報金額達新臺幣40萬元以上者，給予1分；未達40萬元者，依申報金額與40萬元之比率給分（計算至小數點第1位，小數點第2位四捨五入）。</text:p>
          </table:table-cell>
          <table:table-cell table:style-name="TableCell79">
            <text:p text:style-name="P80"/>
            <text:p text:style-name="P81"/>
            <text:p text:style-name="P82">2分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2分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1分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soft-page-break/>
            <text:p text:style-name="P120">1分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WW8Num4" text:continue-numbering="true">
              <text:list-item>
                <text:p text:style-name="P131">其餘評選(審)項目……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 text:c="2"/>註：1.投標廠商檢附之「綠色採購金額證明文件」以最近1年度為主。</text:p>
      <text:p text:style-name="P143"><text:s text:c="6"/>2.廠商申報截止日期至下年度1月底止，如屬當年1月份投標案件則請廠商檢具前年之「綠色</text:p>
      <text:p text:style-name="P144"><text:s text:c="8"/>採購金額證明文件」。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 fo:margin-top="0.0833in">
        <style:tab-stops>
          <style:tab-stop style:type="left" style:position="0.6902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Standard" style:list-style-name="WW8Num4"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WW8Num1z1" style:display-name="WW8Num1z1" style:family="text">
      <style:text-properties style:font-name="Arial" style:font-name-asian="標楷體" style:font-name-complex="標楷體" fo:font-weight="normal" style:font-weight-asian="normal" fo:color="#000000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4z1" style:display-name="WW8Num4z1" style:family="text">
      <style:text-properties style:font-name="標楷體" style:font-name-asian="標楷體" style:font-name-complex="標楷體" fo:font-weight="normal" style:font-weight-asian="normal" style:font-weight-complex="bold" fo:font-size="14pt" style:font-size-asian="14pt" style:font-size-complex="14pt"/>
    </style:style>
    <style:style style:name="WW8Num4z2" style:display-name="WW8Num4z2" style:family="text">
      <style:text-properties style:font-name="標楷體" style:font-name-asian="標楷體" style:font-name-complex="標楷體" fo:font-weight="normal" style:font-weight-asian="normal" style:font-weight-complex="bold" fo:color="#000000" fo:font-size="14pt" style:font-size-asian="14pt" style:font-size-complex="14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WW_CharLFO1LVL2" style:family="text">
      <style:text-properties style:font-name="Arial" style:font-name-asian="標楷體" style:font-name-complex="標楷體" fo:font-weight="normal" style:font-weight-asian="norm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標楷體" fo:font-weight="normal" style:font-weight-asian="normal" fo:color="#000000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標楷體" fo:font-weight="normal" style:font-weight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_CharLFO4LVL2" style:family="text">
      <style:text-properties style:font-name="標楷體" style:font-name-asian="標楷體" style:font-name-complex="標楷體" fo:font-weight="normal" style:font-weight-asian="normal" style:font-weight-complex="bold" fo:font-size="14pt" style:font-size-asian="14pt" style:font-size-complex="14pt"/>
    </style:style>
    <style:style style:name="WW_CharLFO4LVL3" style:family="text">
      <style:text-properties style:font-name="標楷體" style:font-name-complex="標楷體" fo:font-weight="normal" style:font-weight-asian="normal" style:font-weight-complex="bold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486in" text:min-label-width="0.5in" text:list-level-position-and-space-mode="label-alignment">
          <style:list-level-label-alignment text:label-followed-by="listtab" fo:margin-left="1.0486in" fo:text-indent="-0.5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4" style:num-prefix="（" style:num-suffix="）" style:num-format="一, 二, 三, ...">
        <style:list-level-properties text:space-before="1.2152in" text:min-label-width="0.75in" text:list-level-position-and-space-mode="label-alignment">
          <style:list-level-label-alignment text:label-followed-by="listtab" fo:margin-left="1.965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indent="2.7083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採購評選委員會(評審小組)          範例</dc:title>
    <meta:initial-creator>User</meta:initial-creator>
    <dc:creator>潘淑珍</dc:creator>
    <meta:creation-date>2022-04-19T08:04:00Z</meta:creation-date>
    <dc:date>2022-04-19T08:04:00Z</dc:date>
    <meta:print-date>2022-03-03T11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